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thin double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none" style:repeat-content="false"/>
      <style:paragraph-properties fo:text-align="start" fo:margin-left="2.118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thin solid #000000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order-top="thin solid #000000" fo:border-bottom="thin double #000000" fo:border-left="thin solid #000000" fo:border-right="thin double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double #000000" fo:border-right="thin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none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cell-protect="none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cell-protect="none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style:cell-protec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cell-protect="none"/>
      <style:text-properties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none"/>
      <style:text-properties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-top="thin double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36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A6A6A6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A6A6A6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fo:border-top="thin solid #A6A6A6" fo:border-bottom="thin solid #A6A6A6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fo:border-top="thin solid #A6A6A6" fo:border-bottom="thin solid #A6A6A6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order-top="thin solid #A6A6A6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36">
      <style:table-cell-properties fo:border-top="thin solid #A6A6A6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fo:border-top="thin solid #A6A6A6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-top="thin solid #A6A6A6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-top="thin solid #A6A6A6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36">
      <style:table-cell-properties fo:border-top="thin solid #A6A6A6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A6A6A6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thin solid #A6A6A6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3">
      <style:table-cell-properties fo:border-top="thin solid #A6A6A6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middle" fo:background-color="transparent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middle" fo:background-color="transparent" style:cell-protect="non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fo:border-top="thin double #000000" fo:border-bottom="thin double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A6A6A6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thin solid #A6A6A6" fo:border-bottom="thin solid #A6A6A6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2pt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A6A6A6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thin solid #A6A6A6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thin solid #A6A6A6" fo:border-bottom="none" fo:border-left="none" fo:border-right="none" style:vertical-align="middle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-top="thin solid #A6A6A6" fo:border-bottom="thin double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-top="thin solid #A6A6A6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2" style:family="table-cell" style:parent-style-name="Normal_32_2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4" style:family="table-cell" style:parent-style-name="Normal_32_2" style:data-style-name="N0">
      <style:table-cell-properties style:vertical-align="middle" fo:background-color="transparent" style:cell-protect="none"/>
      <style:text-properties fo:font-size="16pt" style:font-size-asian="16pt" style:font-size-complex="16pt" style:font-family-generic="swiss"/>
    </style:style>
    <style:style style:name="ce125" style:family="table-cell" style:parent-style-name="Normal_32_2" style:data-style-name="N0">
      <style:table-cell-properties style:vertical-align="middle" fo:background-color="transparent" style:cell-protect="none"/>
      <style:text-properties fo:font-size="14pt" style:font-size-asian="14pt" style:font-size-complex="14pt" style:font-family-generic="swiss"/>
    </style:style>
    <style:style style:name="ce126" style:family="table-cell" style:parent-style-name="Normal_32_2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Normal_32_2" style:data-style-name="N0">
      <style:table-cell-properties fo:border-top="2pt solid #000000" fo:border-bottom="none" fo:border-left="2pt solid #000000" fo:border-right="thick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3" style:family="table-cell" style:parent-style-name="Normal_32_2" style:data-style-name="N0">
      <style:table-cell-properties fo:border-top="none" fo:border-bottom="thin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Normal_32_2" style:data-style-name="N0">
      <style:table-cell-properties fo:border-top="thin solid #000000" fo:border-bottom="2pt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6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38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40" style:family="table-cell" style:parent-style-name="Normal_32_2" style:data-style-name="N2">
      <style:table-cell-properties fo:border-top="thick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Normal_32_2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2" style:family="table-cell" style:parent-style-name="Normal_32_2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Normal_32_2" style:data-style-name="N0">
      <style:table-cell-properties fo:border-top="thin solid #000000" fo:border-bottom="none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5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7" style:family="table-cell" style:parent-style-name="Normal_32_2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ackground-color="#FFFFFF"/>
      <style:text-properties fo:color="#000000" style:font-name="Arial CE" style:font-name-asian="Arial CE" style:font-name-complex="Arial CE" style:font-family-generic="swiss"/>
    </style:style>
    <style:style style:name="ce14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_32_9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_32_9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_32_9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Normal_32_2_32_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55" style:family="table-cell" style:parent-style-name="Normal_32_2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56" style:family="table-cell" style:parent-style-name="Normal_32_2_32_9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4" style:family="table-cell" style:parent-style-name="Normal_32_2_32_9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Normal_32_2_32_9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Normal_32_2_32_9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78" style:family="table-cell" style:parent-style-name="Normal_32_2_32_9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non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19">
      <style:table-cell-properties fo:border-top="none" fo:border-bottom="none" fo:border-left="thin double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19">
      <style:table-cell-properties fo:border-top="none" fo:border-bottom="thin solid #000000" fo:border-left="thin double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_32_9" style:data-style-name="N30">
      <style:table-cell-properties fo:border-top="thin solid #000000" fo:border-bottom="none" fo:border-left="thin solid #000000" fo:border-right="thin double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Normal_32_2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non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7" style:family="table-cell" style:parent-style-name="Default" style:data-style-name="N3">
      <style:table-cell-properties fo:border-top="none" fo:border-bottom="thin solid #000000" fo:border-left="thin solid #000000" fo:border-right="thin double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thin double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double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thin solid #000000" fo:border-bottom="none" fo:border-left="thin solid #000000" fo:border-right="thin double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thin solid #000000" fo:border-right="thin double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08" style:family="table-cell" style:parent-style-name="Normal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Normal_32_2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18" style:family="table-cell" style:parent-style-name="Normal_Izvjesce_32_I-III-2004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Normal_Izvjesce_32_I-III-2004_32_2" style:data-style-name="N3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Normal_Izvjesce_32_I-III-2004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22" style:family="table-cell" style:parent-style-name="Normal_Izvjesce_32_I-III-2004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Izvjesce_32_I-III-2004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Normal_Izvjesce_32_I-III-2004_32_2" style:data-style-name="N3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Normal_Izvjesce_32_I-III-2004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27" style:family="table-cell" style:parent-style-name="Normal_Izvjesce_32_I-III-2004_32_2" style:data-style-name="N3">
      <style:table-cell-properties fo:border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Normal_Izvjesce_32_I-III-2004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Normal_Izvjesce_32_I-III-2004_32_2" style:data-style-name="N3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30" style:family="table-cell" style:parent-style-name="Normal_Izvjesce_32_I-III-2004_32_2" style:data-style-name="N3">
      <style:table-cell-properties fo:border="thin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Izvjesce_32_I-III-2004_32_2" style:data-style-name="N3">
      <style:table-cell-properties fo:border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Normal_Izvjesce_32_I-III-2004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Normal_Izvjesce_32_I-III-2004_32_2" style:data-style-name="N3">
      <style:table-cell-properties fo:border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34" style:family="table-cell" style:parent-style-name="Normal_Izvjesce_32_I-III-2004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5" style:family="table-cell" style:parent-style-name="Normal_Izvjesce_32_I-III-2004_32_2" style:data-style-name="N3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6" style:family="table-cell" style:parent-style-name="Normal_Izvjesce_32_I-III-2004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38" style:family="table-cell" style:parent-style-name="Normal_Izvjesce_32_I-III-2004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Normal_Izvjesce_32_I-III-2004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0" style:family="table-cell" style:parent-style-name="Normal_Izvjesce_32_I-III-2004_32_2" style:data-style-name="N3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1" style:family="table-cell" style:parent-style-name="Normal_Izvjesce_32_I-III-2004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4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43" style:family="table-cell" style:parent-style-name="Default" style:data-style-name="N3">
      <style:table-cell-properties fo:border-top="2pt solid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36">
      <style:table-cell-properties fo:border-top="2pt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color="#333399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49" style:family="table-cell" style:parent-style-name="Default" style:data-style-name="N2">
      <style:table-cell-properties style:vertical-align="middle"/>
    </style:style>
    <style:style style:name="ce250" style:family="table-cell" style:parent-style-name="Default" style:data-style-name="N3">
      <style:table-cell-properties style:vertical-align="middle"/>
    </style:style>
    <style:style style:name="ce251" style:family="table-cell" style:parent-style-name="Default" style:data-style-name="N19">
      <style:table-cell-properties style:vertical-align="middle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Normal_32_2" style:data-style-name="N0">
      <style:table-cell-properties fo:border-top="thick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Normal_32_2" style:data-style-name="N0">
      <style:table-cell-properties fo:border-top="thick solid #000000" fo:border-bottom="thin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1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32_2" style:data-style-name="N0">
      <style:table-cell-properties fo:border-top="2pt solid #000000" fo:border-bottom="thick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fo:border-top="2pt solid #000000" fo:border-bottom="thick solid #000000" fo:border-left="none" fo:border-right="2pt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none"/>
    </style:style>
    <style:style style:name="ce26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Normal_32_2" style:data-style-name="N0">
      <style:table-cell-properties fo:border-top="thick solid #000000" fo:border-bottom="thin solid #000000" fo:border-left="2pt solid #000000" fo:border-right="2pt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transparent" style:cell-protect="none"/>
    </style:style>
    <style:style style:name="ce27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/>
    </style:style>
    <style:style style:name="ce271" style:family="table-cell" style:parent-style-name="Normal_32_2" style:data-style-name="N0">
      <style:table-cell-properties fo:border-top="none" fo:border-bottom="thick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fo:border-top="none" fo:border-bottom="thick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fo:border-top="none" fo:border-bottom="thick solid #000000" fo:border-left="none" fo:border-right="2pt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6" style:family="table-cell" style:parent-style-name="Normal_32_2" style:data-style-name="N0">
      <style:table-cell-properties fo:border-top="thin solid #000000" fo:border-bottom="thin solid #000000" fo:border-left="2pt solid #000000" fo:border-right="thick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Normal_32_2" style:data-style-name="N0">
      <style:table-cell-properties style:vertical-align="middle" fo:background-color="transparent" style:cell-protect="none"/>
      <style:text-properties style:text-underline-style="solid" style:text-underline-type="single" style:font-family-generic="swiss"/>
    </style:style>
    <style:style style:name="ce278" style:family="table-cell" style:parent-style-name="Normal_32_2" style:data-style-name="N0">
      <style:table-cell-properties fo:border-top="2pt solid #000000" fo:border-bottom="thick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Normal_32_2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Normal_32_2" style:data-style-name="N0">
      <style:table-cell-properties fo:border-top="thick solid #000000" fo:border-bottom="thick solid #000000" fo:border-left="2pt solid #000000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Normal_32_2" style:data-style-name="N0">
      <style:table-cell-properties fo:border-top="thick solid #000000" fo:border-bottom="thick solid #000000" fo:border-left="2pt solid #000000" fo:border-right="thick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Normal_32_2" style:data-style-name="N0">
      <style:table-cell-properties fo:border-top="thick solid #000000" fo:border-bottom="thick solid #000000" fo:border-left="none" fo:border-right="2pt solid #000000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_32_2_32_9" style:data-style-name="N30">
      <style:table-cell-properties fo:border-top="thin double #000000" fo:border-bottom="thin solid #000000" fo:border-left="thin solid #000000" fo:border-right="thin double #000000" style:vertical-align="middle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cell-protect="none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-top="thin double #000000" fo:border-bottom="none" fo:border-left="thin double #000000" fo:border-right="none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-top="none" fo:border-bottom="none" fo:border-left="thin double #000000" fo:border-right="none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1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2" style:family="table-cell" style:parent-style-name="Normal_32_2" style:data-style-name="N0">
      <style:table-cell-properties fo:border-top="thick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Normal_32_2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5" style:family="table-cell" style:parent-style-name="Normal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6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8" style:family="table-cell" style:parent-style-name="Normal_32_2" style:data-style-name="N0">
      <style:table-cell-properties fo:border-top="2pt solid #000000" fo:border-bottom="thick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Normal_32_2" style:data-style-name="N0">
      <style:table-cell-properties fo:border-top="2pt solid #000000" fo:border-bottom="thick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1" style:family="table-cell" style:parent-style-name="Normal_32_2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2" style:family="table-cell" style:parent-style-name="Normal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3" style:family="table-cell" style:parent-style-name="Normal_32_2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fo:border-top="2pt solid #000000" fo:border-bottom="2pt solid #000000" fo:border-left="2pt solid #000000" fo:border-right="thick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6" style:family="table-cell" style:parent-style-name="Normal_32_2" style:data-style-name="N0">
      <style:table-cell-properties fo:border-top="thick solid #000000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38" style:family="table-cell" style:parent-style-name="Normal_32_2" style:data-style-name="N0">
      <style:table-cell-properties fo:border-top="none" fo:border-bottom="thick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2pt solid #000000" fo:border-bottom="thick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0" style:family="table-cell" style:parent-style-name="Normal_32_2" style:data-style-name="N0">
      <style:table-cell-properties fo:border-top="2pt solid #000000" fo:border-bottom="thick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6" style:family="table-cell" style:parent-style-name="Default" style:data-style-name="N0"/>
    <style:style style:name="ce3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CE" style:font-name-asian="Arial CE" style:font-name-complex="Arial CE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Normal_32_2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Normal_32_2_32_9" style:data-style-name="N30">
      <style:table-cell-properties fo:border-top="thin double #000000" fo:border-bottom="none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Normal_32_2_32_9" style:data-style-name="N30">
      <style:table-cell-properties fo:border-top="none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Normal_32_2_32_9" style:data-style-name="N30">
      <style:table-cell-properties fo:border-top="thin double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Normal_32_2_32_9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Normal_32_2_32_9" style:data-style-name="N30">
      <style:table-cell-properties fo:border-top="thin double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5" style:family="table-cell" style:parent-style-name="Normal_32_2_32_9" style:data-style-name="N30">
      <style:table-cell-properties fo:border-top="thin double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6" style:family="table-cell" style:parent-style-name="Normal_32_2_32_9" style:data-style-name="N30">
      <style:table-cell-properties fo:border-top="thin double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7" style:family="table-cell" style:parent-style-name="Normal_32_2_32_9" style:data-style-name="N30">
      <style:table-cell-properties fo:border-top="thin double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61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369" style:family="table-cell" style:parent-style-name="Normal_32_2" style:data-style-name="N0">
      <style:table-cell-properties fo:border-top="none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Normal_32_2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Normal_32_2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fo:border-top="2pt solid #000000" fo:border-bottom="2pt solid #000000" fo:border-left="thick solid #000000" fo:border-right="thick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4" style:family="table-cell" style:parent-style-name="Normal_32_2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Normal_32_2" style:data-style-name="N0">
      <style:table-cell-properties fo:border-top="2pt solid #000000" fo:border-bottom="2pt solid #000000" fo:border-left="thick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9" style:data-style-name="N30">
      <style:table-cell-properties fo:border-top="thin double #000000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Normal_32_2_32_9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Normal_32_2_32_9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1" style:family="table-cell" style:parent-style-name="Normal_32_2_32_9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06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2.5677083333333cm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9.6043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9.472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7.1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6.6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8.45pt" style:use-optimal-row-height="false" fo:break-before="auto"/>
    </style:style>
    <style:style style:name="ro36" style:family="table-row">
      <style:table-row-properties style:row-height="28.15pt" style:use-optimal-row-height="false" fo:break-before="auto"/>
    </style:style>
    <style:style style:name="ro37" style:family="table-row">
      <style:table-row-properties style:row-height="12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mp2">
      <style:table-properties table:display="true" table:tab-color="#0070C0" style:writing-mode="lr-tb"/>
    </style:style>
    <style:style style:name="ta3" style:family="table" style:master-page-name="mp3">
      <style:table-properties table:display="true" table:tab-color="#0070C0" style:writing-mode="lr-tb"/>
    </style:style>
    <style:style style:name="ta4" style:family="table" style:master-page-name="mp4">
      <style:table-properties table:display="true" table:tab-color="#0070C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Zaposleno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7" table:number-rows-spanned="1" table:style-name="ce301">
            <text:p>Trgovačko društvo: Zagrebački velesajam d.o.o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302"/>
          <table:covered-table-cell/>
          <table:table-cell table:style-name="ce87"/>
          <table:table-cell table:number-columns-repeated="16381" table:style-name="ce1"/>
        </table:table-row>
        <table:table-row table:style-name="ro3">
          <table:table-cell office:value-type="string" table:number-columns-spanned="18" table:number-rows-spanned="1" table:style-name="ce303">
            <text:p>Plan broja zaposlenih na dan 31.12.2023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22">
            <text:p>Tablica 1</text:p>
          </table:table-cell>
          <table:table-cell table:style-name="ce23"/>
          <table:table-cell table:number-columns-spanned="16" table:number-rows-spanned="1" table:style-name="ce304"/>
          <table:covered-table-cell table:number-columns-repeated="15"/>
          <table:table-cell table:number-columns-repeated="2" table:style-name="ce21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5" table:style-name="ce361">
            <text:p>Obilježja i stupnjevi strukovnih sprema<text:s/></text:p>
            <text:p>(prema Nacionalnoj<text:s/></text:p>
            <text:p>klasifikaciji zanimanja)</text:p>
          </table:table-cell>
          <table:covered-table-cell/>
          <table:table-cell office:value-type="string" table:number-columns-spanned="20" table:number-rows-spanned="1" table:style-name="ce362">
            <text:p>Stanje broja zaposlenih na dan</text:p>
          </table:table-cell>
          <table:covered-table-cell table:number-columns-repeated="1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4" table:number-rows-spanned="2" table:style-name="ce363">
            <text:p>Ostvareno</text:p>
            <text:p>31. prosinca 2021.</text:p>
            <text:p><text:span text:style-name="T1">(prema školskoj spremi iz radne knjižice)</text:span></text:p>
          </table:table-cell>
          <table:covered-table-cell table:number-columns-repeated="3"/>
          <table:table-cell office:value-type="string" table:number-columns-spanned="8" table:number-rows-spanned="1" table:style-name="ce364">
            <text:p>31. prosinca 2022.</text:p>
          </table:table-cell>
          <table:covered-table-cell table:number-columns-repeated="7"/>
          <table:table-cell office:value-type="string" table:number-columns-spanned="4" table:number-rows-spanned="2" table:style-name="ce365">
            <text:p>Plan</text:p>
            <text:p>31. prosinca 2023.</text:p>
          </table:table-cell>
          <table:covered-table-cell table:number-columns-repeated="3"/>
          <table:table-cell office:value-type="string" table:number-columns-spanned="4" table:number-rows-spanned="2" table:style-name="ce365">
            <text:p>Rebalans Plana</text:p>
            <text:p>31. prosinca 2023.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64">
            <text:p>Usvojeni Plan / Rebalans plana</text:p>
          </table:table-cell>
          <table:covered-table-cell table:number-columns-repeated="3"/>
          <table:table-cell office:value-type="string" table:number-columns-spanned="4" table:number-rows-spanned="1" table:style-name="ce366">
            <text:p>Procjena ostvarenja<text:span text:style-name="T2"/></text:p>
            <text:p><text:span text:style-name="T1">(prema školskoj spremi iz radne knjižice)</text:span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60">
            <text:p>na</text:p>
            <text:p>neodređeno</text:p>
            <text:p>vrijeme</text:p>
          </table:table-cell>
          <table:table-cell office:value-type="string" table:number-columns-spanned="1" table:number-rows-spanned="2" table:style-name="ce360">
            <text:p>na</text:p>
            <text:p>određeno</text:p>
            <text:p>vrijeme</text:p>
          </table:table-cell>
          <table:table-cell office:value-type="string" table:number-columns-spanned="2" table:number-rows-spanned="1" table:style-name="ce358">
            <text:p>Ukupan broj zaposlenih<text:s/></text:p>
            <text:p>(3+4)</text:p>
          </table:table-cell>
          <table:covered-table-cell/>
          <table:table-cell office:value-type="string" table:number-columns-spanned="1" table:number-rows-spanned="2" table:style-name="ce359">
            <text:p>na</text:p>
            <text:p>neodređeno</text:p>
            <text:p>vrijeme</text:p>
          </table:table-cell>
          <table:table-cell office:value-type="string" table:number-columns-spanned="1" table:number-rows-spanned="2" table:style-name="ce360">
            <text:p>na</text:p>
            <text:p>određeno</text:p>
            <text:p>vrijeme</text:p>
          </table:table-cell>
          <table:table-cell office:value-type="string" table:number-columns-spanned="2" table:number-rows-spanned="1" table:style-name="ce358">
            <text:p>Ukupan broj zaposlenih<text:s/></text:p>
            <text:p>(7+8)</text:p>
          </table:table-cell>
          <table:covered-table-cell/>
          <table:table-cell office:value-type="string" table:number-columns-spanned="1" table:number-rows-spanned="2" table:style-name="ce359">
            <text:p>na</text:p>
            <text:p>neodređeno</text:p>
            <text:p>vrijeme</text:p>
          </table:table-cell>
          <table:table-cell office:value-type="string" table:number-columns-spanned="1" table:number-rows-spanned="2" table:style-name="ce360">
            <text:p>na</text:p>
            <text:p>određeno</text:p>
            <text:p>vrijeme</text:p>
          </table:table-cell>
          <table:table-cell office:value-type="string" table:number-columns-spanned="2" table:number-rows-spanned="1" table:style-name="ce358">
            <text:p>Ukupan broj zaposlenih<text:s/></text:p>
            <text:p>(11+12)</text:p>
          </table:table-cell>
          <table:covered-table-cell/>
          <table:table-cell office:value-type="string" table:number-columns-spanned="1" table:number-rows-spanned="2" table:style-name="ce359">
            <text:p>na</text:p>
            <text:p>neodređeno</text:p>
            <text:p>vrijeme</text:p>
          </table:table-cell>
          <table:table-cell office:value-type="string" table:number-columns-spanned="1" table:number-rows-spanned="2" table:style-name="ce360">
            <text:p>na</text:p>
            <text:p>određeno</text:p>
            <text:p>vrijeme</text:p>
          </table:table-cell>
          <table:table-cell office:value-type="string" table:number-columns-spanned="2" table:number-rows-spanned="1" table:style-name="ce358">
            <text:p>Ukupan broj zaposlenih<text:s/></text:p>
            <text:p>(15+16)</text:p>
          </table:table-cell>
          <table:covered-table-cell/>
          <table:table-cell office:value-type="string" table:number-columns-spanned="1" table:number-rows-spanned="2" table:style-name="ce359">
            <text:p>na</text:p>
            <text:p>neodređeno</text:p>
            <text:p>vrijeme</text:p>
          </table:table-cell>
          <table:table-cell office:value-type="string" table:number-columns-spanned="1" table:number-rows-spanned="2" table:style-name="ce360">
            <text:p>na</text:p>
            <text:p>određeno</text:p>
            <text:p>vrijeme</text:p>
          </table:table-cell>
          <table:table-cell office:value-type="string" table:number-columns-spanned="2" table:number-rows-spanned="1" table:style-name="ce358">
            <text:p>Ukupan broj zaposlenih<text:s/></text:p>
            <text:p>(15+16)</text:p>
          </table:table-cell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broj</text:p>
          </table:table-cell>
          <table:table-cell office:value-type="string" table:style-name="ce25">
            <text:p>udjel %</text:p>
          </table:table-cell>
          <table:covered-table-cell/>
          <table:covered-table-cell/>
          <table:table-cell office:value-type="string" table:style-name="ce24">
            <text:p>broj</text:p>
          </table:table-cell>
          <table:table-cell office:value-type="string" table:style-name="ce25">
            <text:p>udjel %</text:p>
          </table:table-cell>
          <table:covered-table-cell/>
          <table:covered-table-cell/>
          <table:table-cell office:value-type="string" table:style-name="ce24">
            <text:p>broj</text:p>
          </table:table-cell>
          <table:table-cell office:value-type="string" table:style-name="ce25">
            <text:p>udjel %</text:p>
          </table:table-cell>
          <table:covered-table-cell/>
          <table:covered-table-cell/>
          <table:table-cell office:value-type="string" table:style-name="ce24">
            <text:p>broj</text:p>
          </table:table-cell>
          <table:table-cell office:value-type="string" table:style-name="ce25">
            <text:p>udjel %</text:p>
          </table:table-cell>
          <table:covered-table-cell/>
          <table:covered-table-cell/>
          <table:table-cell office:value-type="string" table:style-name="ce24">
            <text:p>broj</text:p>
          </table:table-cell>
          <table:table-cell office:value-type="string" table:style-name="ce25">
            <text:p>udjel %</text:p>
          </table:table-cell>
          <table:table-cell table:number-columns-repeated="16362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30">
            <text:p>18</text:p>
          </table:table-cell>
          <table:table-cell table:number-columns-repeated="16362"/>
        </table:table-row>
        <table:table-row table:style-name="ro10">
          <table:table-cell office:value-type="string" table:style-name="ce31">
            <text:p>Doktor</text:p>
          </table:table-cell>
          <table:table-cell office:value-type="string" table:style-name="ce32">
            <text:p>(VIII stupanj)</text:p>
          </table:table-cell>
          <table:table-cell office:value-type="float" office:value="2" table:style-name="ce12">
            <text:p>2</text:p>
          </table:table-cell>
          <table:table-cell table:style-name="ce17"/>
          <table:table-cell office:value-type="float" office:value="2" table:formula="of:=SUM([.C11:.D11])" table:style-name="ce211">
            <text:p>2</text:p>
          </table:table-cell>
          <table:table-cell office:value-type="float" office:value="1.4705882352941175" table:formula="of:=IF([.E11]=0;&quot;&quot;;[.E11]/[.E$21]*100)" table:style-name="ce212">
            <text:p>1.5</text:p>
          </table:table-cell>
          <table:table-cell office:value-type="float" office:value="2" table:style-name="ce12">
            <text:p>2</text:p>
          </table:table-cell>
          <table:table-cell table:style-name="ce17"/>
          <table:table-cell office:value-type="float" office:value="2" table:formula="of:=SUM([.G11:.H11])" table:style-name="ce211">
            <text:p>2</text:p>
          </table:table-cell>
          <table:table-cell office:value-type="float" office:value="1.4814814814814816" table:formula="of:=IF([.I11]=0;&quot;&quot;;[.I11]/[.I$21]*100)" table:style-name="ce212">
            <text:p>1.5</text:p>
          </table:table-cell>
          <table:table-cell office:value-type="float" office:value="1" table:style-name="ce12">
            <text:p>1</text:p>
          </table:table-cell>
          <table:table-cell table:style-name="ce17"/>
          <table:table-cell office:value-type="float" office:value="1" table:formula="of:=SUM([.K11:.L11])" table:style-name="ce211">
            <text:p>1</text:p>
          </table:table-cell>
          <table:table-cell office:value-type="float" office:value="0.75757575757575757" table:formula="of:=IF([.M11]=0;&quot;&quot;;[.M11]/[.M$21]*100)" table:style-name="ce212">
            <text:p>0.8</text:p>
          </table:table-cell>
          <table:table-cell office:value-type="float" office:value="1" table:style-name="ce213">
            <text:p>1</text:p>
          </table:table-cell>
          <table:table-cell table:style-name="ce17"/>
          <table:table-cell office:value-type="float" office:value="1" table:formula="of:=SUM([.O11:.P11])" table:style-name="ce211">
            <text:p>1</text:p>
          </table:table-cell>
          <table:table-cell office:value-type="float" office:value="0.81300813008130091" table:formula="of:=IF([.Q11]=0;&quot;&quot;;[.Q11]/[.Q$21]*100)" table:style-name="ce212">
            <text:p>0.8</text:p>
          </table:table-cell>
          <table:table-cell office:value-type="float" office:value="1" table:style-name="ce214">
            <text:p>1</text:p>
          </table:table-cell>
          <table:table-cell table:style-name="ce215"/>
          <table:table-cell office:value-type="float" office:value="1" table:formula="of:=SUM([.S11:.T11])" table:style-name="ce216">
            <text:p>1</text:p>
          </table:table-cell>
          <table:table-cell office:value-type="float" office:value="0.84033613445378152" table:formula="of:=IF([.U11]=0;&quot;&quot;;[.U11]/[.U$21]*100)" table:style-name="ce217">
            <text:p>0.8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Magistar</text:p>
          </table:table-cell>
          <table:table-cell office:value-type="string" table:style-name="ce34">
            <text:p>(VII/2 stupanj)</text:p>
          </table:table-cell>
          <table:table-cell office:value-type="float" office:value="2" table:style-name="ce218">
            <text:p>2</text:p>
          </table:table-cell>
          <table:table-cell table:style-name="ce219"/>
          <table:table-cell office:value-type="float" office:value="2" table:formula="of:=SUM([.C12:.D12])" table:style-name="ce220">
            <text:p>2</text:p>
          </table:table-cell>
          <table:table-cell office:value-type="float" office:value="1.4705882352941175" table:formula="of:=IF([.E12]=0;&quot;&quot;;[.E12]/[.E$21]*100)" table:style-name="ce221">
            <text:p>1.5</text:p>
          </table:table-cell>
          <table:table-cell office:value-type="float" office:value="2" table:style-name="ce218">
            <text:p>2</text:p>
          </table:table-cell>
          <table:table-cell table:style-name="ce219"/>
          <table:table-cell office:value-type="float" office:value="2" table:formula="of:=SUM([.G12:.H12])" table:style-name="ce220">
            <text:p>2</text:p>
          </table:table-cell>
          <table:table-cell office:value-type="float" office:value="1.4814814814814816" table:formula="of:=IF([.I12]=0;&quot;&quot;;[.I12]/[.I$21]*100)" table:style-name="ce221">
            <text:p>1.5</text:p>
          </table:table-cell>
          <table:table-cell office:value-type="float" office:value="3" table:style-name="ce218">
            <text:p>3</text:p>
          </table:table-cell>
          <table:table-cell table:style-name="ce219"/>
          <table:table-cell office:value-type="float" office:value="3" table:style-name="ce220">
            <text:p>3</text:p>
          </table:table-cell>
          <table:table-cell office:value-type="float" office:value="2.2727272727272729" table:formula="of:=IF([.M12]=0;&quot;&quot;;[.M12]/[.M$21]*100)" table:style-name="ce221">
            <text:p>2.3</text:p>
          </table:table-cell>
          <table:table-cell office:value-type="float" office:value="3" table:style-name="ce222">
            <text:p>3</text:p>
          </table:table-cell>
          <table:table-cell table:style-name="ce219"/>
          <table:table-cell office:value-type="float" office:value="3" table:formula="of:=SUM([.O12:.P12])" table:style-name="ce220">
            <text:p>3</text:p>
          </table:table-cell>
          <table:table-cell office:value-type="float" office:value="2.4390243902439024" table:formula="of:=IF([.Q12]=0;&quot;&quot;;[.Q12]/[.Q$21]*100)" table:style-name="ce221">
            <text:p>2.4</text:p>
          </table:table-cell>
          <table:table-cell office:value-type="float" office:value="2" table:style-name="ce223">
            <text:p>2</text:p>
          </table:table-cell>
          <table:table-cell table:style-name="ce224"/>
          <table:table-cell office:value-type="float" office:value="2" table:formula="of:=SUM([.S12:.T12])" table:style-name="ce225">
            <text:p>2</text:p>
          </table:table-cell>
          <table:table-cell office:value-type="float" office:value="1.680672268907563" table:formula="of:=IF([.U12]=0;&quot;&quot;;[.U12]/[.U$21]*100)" table:style-name="ce226">
            <text:p>1.7</text:p>
          </table:table-cell>
          <table:table-cell table:number-columns-repeated="16362"/>
        </table:table-row>
        <table:table-row table:style-name="ro1">
          <table:table-cell office:value-type="string" table:style-name="ce35">
            <text:p>Visoka</text:p>
          </table:table-cell>
          <table:table-cell office:value-type="string" table:style-name="ce36">
            <text:p>(VII/1 stupanj)</text:p>
          </table:table-cell>
          <table:table-cell office:value-type="float" office:value="45" table:style-name="ce227">
            <text:p>45</text:p>
          </table:table-cell>
          <table:table-cell table:style-name="ce228"/>
          <table:table-cell office:value-type="float" office:value="45" table:formula="of:=SUM([.C13:.D13])" table:style-name="ce229">
            <text:p>45</text:p>
          </table:table-cell>
          <table:table-cell office:value-type="float" office:value="33.088235294117645" table:formula="of:=IF([.E13]=0;&quot;&quot;;[.E13]/[.E$21]*100)" table:style-name="ce221">
            <text:p>33.1</text:p>
          </table:table-cell>
          <table:table-cell office:value-type="float" office:value="45" table:style-name="ce227">
            <text:p>45</text:p>
          </table:table-cell>
          <table:table-cell table:style-name="ce228"/>
          <table:table-cell office:value-type="float" office:value="45" table:formula="of:=SUM([.G13:.H13])" table:style-name="ce229">
            <text:p>45</text:p>
          </table:table-cell>
          <table:table-cell office:value-type="float" office:value="33.333333333333329" table:formula="of:=IF([.I13]=0;&quot;&quot;;[.I13]/[.I$21]*100)" table:style-name="ce221">
            <text:p>33.3</text:p>
          </table:table-cell>
          <table:table-cell office:value-type="float" office:value="43" table:style-name="ce227">
            <text:p>43</text:p>
          </table:table-cell>
          <table:table-cell table:style-name="ce228"/>
          <table:table-cell office:value-type="float" office:value="43" table:formula="of:=SUM([.K13:.L13])" table:style-name="ce229">
            <text:p>43</text:p>
          </table:table-cell>
          <table:table-cell office:value-type="float" office:value="32.575757575757578" table:formula="of:=IF([.M13]=0;&quot;&quot;;[.M13]/[.M$21]*100)" table:style-name="ce221">
            <text:p>32.6</text:p>
          </table:table-cell>
          <table:table-cell office:value-type="float" office:value="36" table:style-name="ce230">
            <text:p>36</text:p>
          </table:table-cell>
          <table:table-cell office:value-type="float" office:value="1" table:style-name="ce228">
            <text:p>1</text:p>
          </table:table-cell>
          <table:table-cell office:value-type="float" office:value="37" table:formula="of:=SUM([.O13:.P13])" table:style-name="ce220">
            <text:p>37</text:p>
          </table:table-cell>
          <table:table-cell office:value-type="float" office:value="30.081300813008134" table:formula="of:=IF([.Q13]=0;&quot;&quot;;[.Q13]/[.Q$21]*100)" table:style-name="ce221">
            <text:p>30.1</text:p>
          </table:table-cell>
          <table:table-cell office:value-type="float" office:value="38" table:style-name="ce231">
            <text:p>38</text:p>
          </table:table-cell>
          <table:table-cell table:style-name="ce232"/>
          <table:table-cell office:value-type="float" office:value="38" table:formula="of:=SUM([.S13:.T13])" table:style-name="ce225">
            <text:p>38</text:p>
          </table:table-cell>
          <table:table-cell office:value-type="float" office:value="31.932773109243694" table:formula="of:=IF([.U13]=0;&quot;&quot;;[.U13]/[.U$21]*100)" table:style-name="ce226">
            <text:p>31.9</text:p>
          </table:table-cell>
          <table:table-cell table:number-columns-repeated="16362"/>
        </table:table-row>
        <table:table-row table:style-name="ro1">
          <table:table-cell office:value-type="string" table:style-name="ce35">
            <text:p>Viša</text:p>
          </table:table-cell>
          <table:table-cell office:value-type="string" table:style-name="ce36">
            <text:p>(VI/1, VI/2 stupanj)</text:p>
          </table:table-cell>
          <table:table-cell office:value-type="float" office:value="11" table:style-name="ce227">
            <text:p>11</text:p>
          </table:table-cell>
          <table:table-cell table:style-name="ce228"/>
          <table:table-cell office:value-type="float" office:value="11" table:formula="of:=SUM([.C14:.D14])" table:style-name="ce229">
            <text:p>11</text:p>
          </table:table-cell>
          <table:table-cell office:value-type="float" office:value="8.0882352941176467" table:formula="of:=IF([.E14]=0;&quot;&quot;;[.E14]/[.E$21]*100)" table:style-name="ce221">
            <text:p>8.1</text:p>
          </table:table-cell>
          <table:table-cell office:value-type="float" office:value="10" table:style-name="ce227">
            <text:p>10</text:p>
          </table:table-cell>
          <table:table-cell table:style-name="ce228"/>
          <table:table-cell office:value-type="float" office:value="10" table:formula="of:=SUM([.G14:.H14])" table:style-name="ce229">
            <text:p>10</text:p>
          </table:table-cell>
          <table:table-cell office:value-type="float" office:value="7.4074074074074066" table:formula="of:=IF([.I14]=0;&quot;&quot;;[.I14]/[.I$21]*100)" table:style-name="ce221">
            <text:p>7.4</text:p>
          </table:table-cell>
          <table:table-cell office:value-type="float" office:value="10" table:style-name="ce227">
            <text:p>10</text:p>
          </table:table-cell>
          <table:table-cell table:style-name="ce228"/>
          <table:table-cell office:value-type="float" office:value="10" table:formula="of:=SUM([.K14:.L14])" table:style-name="ce229">
            <text:p>10</text:p>
          </table:table-cell>
          <table:table-cell office:value-type="float" office:value="7.5757575757575761" table:formula="of:=IF([.M14]=0;&quot;&quot;;[.M14]/[.M$21]*100)" table:style-name="ce221">
            <text:p>7.6</text:p>
          </table:table-cell>
          <table:table-cell office:value-type="float" office:value="9" table:style-name="ce230">
            <text:p>9</text:p>
          </table:table-cell>
          <table:table-cell table:style-name="ce228"/>
          <table:table-cell office:value-type="float" office:value="9" table:formula="of:=SUM([.O14:.P14])" table:style-name="ce229">
            <text:p>9</text:p>
          </table:table-cell>
          <table:table-cell office:value-type="float" office:value="7.3170731707317067" table:formula="of:=IF([.Q14]=0;&quot;&quot;;[.Q14]/[.Q$21]*100)" table:style-name="ce221">
            <text:p>7.3</text:p>
          </table:table-cell>
          <table:table-cell office:value-type="float" office:value="9" table:style-name="ce231">
            <text:p>9</text:p>
          </table:table-cell>
          <table:table-cell table:style-name="ce232"/>
          <table:table-cell office:value-type="float" office:value="9" table:formula="of:=SUM([.S14:.T14])" table:style-name="ce233">
            <text:p>9</text:p>
          </table:table-cell>
          <table:table-cell office:value-type="float" office:value="7.5630252100840334" table:formula="of:=IF([.U14]=0;&quot;&quot;;[.U14]/[.U$21]*100)" table:style-name="ce226">
            <text:p>7.6</text:p>
          </table:table-cell>
          <table:table-cell table:number-columns-repeated="16362"/>
        </table:table-row>
        <table:table-row table:style-name="ro11">
          <table:table-cell office:value-type="string" table:style-name="ce35">
            <text:p>VK</text:p>
          </table:table-cell>
          <table:table-cell office:value-type="string" table:style-name="ce37">
            <text:p>(V. <text:s/>stupanj<text:s/></text:p>
            <text:p>srednja str. sprema)</text:p>
          </table:table-cell>
          <table:table-cell office:value-type="float" office:value="9" table:style-name="ce227">
            <text:p>9</text:p>
          </table:table-cell>
          <table:table-cell table:style-name="ce228"/>
          <table:table-cell office:value-type="float" office:value="9" table:formula="of:=SUM([.C15:.D15])" table:style-name="ce229">
            <text:p>9</text:p>
          </table:table-cell>
          <table:table-cell office:value-type="float" office:value="6.6176470588235299" table:formula="of:=IF([.E15]=0;&quot;&quot;;[.E15]/[.E$21]*100)" table:style-name="ce221">
            <text:p>6.6</text:p>
          </table:table-cell>
          <table:table-cell office:value-type="float" office:value="9" table:style-name="ce227">
            <text:p>9</text:p>
          </table:table-cell>
          <table:table-cell table:style-name="ce228"/>
          <table:table-cell office:value-type="float" office:value="9" table:formula="of:=SUM([.G15:.H15])" table:style-name="ce229">
            <text:p>9</text:p>
          </table:table-cell>
          <table:table-cell office:value-type="float" office:value="6.666666666666667" table:formula="of:=IF([.I15]=0;&quot;&quot;;[.I15]/[.I$21]*100)" table:style-name="ce221">
            <text:p>6.7</text:p>
          </table:table-cell>
          <table:table-cell office:value-type="float" office:value="9" table:style-name="ce227">
            <text:p>9</text:p>
          </table:table-cell>
          <table:table-cell table:style-name="ce228"/>
          <table:table-cell office:value-type="float" office:value="9" table:formula="of:=SUM([.K15:.L15])" table:style-name="ce229">
            <text:p>9</text:p>
          </table:table-cell>
          <table:table-cell office:value-type="float" office:value="6.8181818181818175" table:formula="of:=IF([.M15]=0;&quot;&quot;;[.M15]/[.M$21]*100)" table:style-name="ce221">
            <text:p>6.8</text:p>
          </table:table-cell>
          <table:table-cell office:value-type="float" office:value="6" table:style-name="ce230">
            <text:p>6</text:p>
          </table:table-cell>
          <table:table-cell table:style-name="ce228"/>
          <table:table-cell office:value-type="float" office:value="6" table:formula="of:=SUM([.O15:.P15])" table:style-name="ce229">
            <text:p>6</text:p>
          </table:table-cell>
          <table:table-cell office:value-type="float" office:value="4.8780487804878048" table:formula="of:=IF([.Q15]=0;&quot;&quot;;[.Q15]/[.Q$21]*100)" table:style-name="ce221">
            <text:p>4.9</text:p>
          </table:table-cell>
          <table:table-cell office:value-type="float" office:value="6" table:style-name="ce231">
            <text:p>6</text:p>
          </table:table-cell>
          <table:table-cell table:style-name="ce232"/>
          <table:table-cell office:value-type="float" office:value="6" table:formula="of:=SUM([.S15:.T15])" table:style-name="ce233">
            <text:p>6</text:p>
          </table:table-cell>
          <table:table-cell office:value-type="float" office:value="5.0420168067226889" table:formula="of:=IF([.U15]=0;&quot;&quot;;[.U15]/[.U$21]*100)" table:style-name="ce226">
            <text:p>5.0</text:p>
          </table:table-cell>
          <table:table-cell table:number-columns-repeated="16362"/>
        </table:table-row>
        <table:table-row table:style-name="ro11">
          <table:table-cell office:value-type="string" table:style-name="ce35">
            <text:p>SSS</text:p>
          </table:table-cell>
          <table:table-cell office:value-type="string" table:style-name="ce37">
            <text:p>(IV. <text:s/>stupanj<text:s/></text:p>
            <text:p>srednja str. sprema)</text:p>
          </table:table-cell>
          <table:table-cell office:value-type="float" office:value="62" table:style-name="ce227">
            <text:p>62</text:p>
          </table:table-cell>
          <table:table-cell table:style-name="ce228"/>
          <table:table-cell office:value-type="float" office:value="62" table:formula="of:=SUM([.C16:.D16])" table:style-name="ce229">
            <text:p>62</text:p>
          </table:table-cell>
          <table:table-cell office:value-type="float" office:value="45.588235294117645" table:formula="of:=IF([.E16]=0;&quot;&quot;;[.E16]/[.E$21]*100)" table:style-name="ce221">
            <text:p>45.6</text:p>
          </table:table-cell>
          <table:table-cell office:value-type="float" office:value="62" table:style-name="ce227">
            <text:p>62</text:p>
          </table:table-cell>
          <table:table-cell table:style-name="ce228"/>
          <table:table-cell office:value-type="float" office:value="62" table:formula="of:=SUM([.G16:.H16])" table:style-name="ce229">
            <text:p>62</text:p>
          </table:table-cell>
          <table:table-cell office:value-type="float" office:value="45.925925925925924" table:formula="of:=IF([.I16]=0;&quot;&quot;;[.I16]/[.I$21]*100)" table:style-name="ce221">
            <text:p>45.9</text:p>
          </table:table-cell>
          <table:table-cell office:value-type="float" office:value="61" table:style-name="ce227">
            <text:p>61</text:p>
          </table:table-cell>
          <table:table-cell table:style-name="ce228"/>
          <table:table-cell office:value-type="float" office:value="61" table:formula="of:=SUM([.K16:.L16])" table:style-name="ce229">
            <text:p>61</text:p>
          </table:table-cell>
          <table:table-cell office:value-type="float" office:value="46.212121212121211" table:formula="of:=IF([.M16]=0;&quot;&quot;;[.M16]/[.M$21]*100)" table:style-name="ce221">
            <text:p>46.2</text:p>
          </table:table-cell>
          <table:table-cell office:value-type="float" office:value="62" table:style-name="ce230">
            <text:p>62</text:p>
          </table:table-cell>
          <table:table-cell table:style-name="ce228"/>
          <table:table-cell office:value-type="float" office:value="62" table:formula="of:=SUM([.O16:.P16])" table:style-name="ce229">
            <text:p>62</text:p>
          </table:table-cell>
          <table:table-cell office:value-type="float" office:value="50.40650406504065" table:formula="of:=IF([.Q16]=0;&quot;&quot;;[.Q16]/[.Q$21]*100)" table:style-name="ce221">
            <text:p>50.4</text:p>
          </table:table-cell>
          <table:table-cell office:value-type="float" office:value="58" table:style-name="ce231">
            <text:p>58</text:p>
          </table:table-cell>
          <table:table-cell table:style-name="ce232"/>
          <table:table-cell office:value-type="float" office:value="58" table:formula="of:=SUM([.S16:.T16])" table:style-name="ce233">
            <text:p>58</text:p>
          </table:table-cell>
          <table:table-cell office:value-type="float" office:value="48.739495798319325" table:formula="of:=IF([.U16]=0;&quot;&quot;;[.U16]/[.U$21]*100)" table:style-name="ce226">
            <text:p>48.7</text:p>
          </table:table-cell>
          <table:table-cell table:number-columns-repeated="16362"/>
        </table:table-row>
        <table:table-row table:style-name="ro11">
          <table:table-cell office:value-type="string" table:style-name="ce35">
            <text:p>KV</text:p>
          </table:table-cell>
          <table:table-cell office:value-type="string" table:style-name="ce37">
            <text:p>(III. <text:s/>stupanj<text:s/></text:p>
            <text:p>srednja str. sprema)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office:value-type="float" office:value="2" table:formula="of:=SUM([.C17:.D17])" table:style-name="ce229">
            <text:p>2</text:p>
          </table:table-cell>
          <table:table-cell office:value-type="float" office:value="1.4705882352941175" table:formula="of:=IF([.E17]=0;&quot;&quot;;[.E17]/[.E$21]*100)" table:style-name="ce221">
            <text:p>1.5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office:value-type="float" office:value="2" table:formula="of:=SUM([.G17:.H17])" table:style-name="ce229">
            <text:p>2</text:p>
          </table:table-cell>
          <table:table-cell office:value-type="float" office:value="1.4814814814814816" table:formula="of:=IF([.I17]=0;&quot;&quot;;[.I17]/[.I$21]*100)" table:style-name="ce221">
            <text:p>1.5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office:value-type="float" office:value="2" table:formula="of:=SUM([.K17:.L17])" table:style-name="ce229">
            <text:p>2</text:p>
          </table:table-cell>
          <table:table-cell office:value-type="float" office:value="1.5151515151515151" table:formula="of:=IF([.M17]=0;&quot;&quot;;[.M17]/[.M$21]*100)" table:style-name="ce221">
            <text:p>1.5</text:p>
          </table:table-cell>
          <table:table-cell office:value-type="float" office:value="1" table:style-name="ce230">
            <text:p>1</text:p>
          </table:table-cell>
          <table:table-cell table:style-name="ce228"/>
          <table:table-cell office:value-type="float" office:value="1" table:formula="of:=SUM([.O17:.P17])" table:style-name="ce229">
            <text:p>1</text:p>
          </table:table-cell>
          <table:table-cell office:value-type="float" office:value="0.81300813008130091" table:formula="of:=IF([.Q17]=0;&quot;&quot;;[.Q17]/[.Q$21]*100)" table:style-name="ce221">
            <text:p>0.8</text:p>
          </table:table-cell>
          <table:table-cell office:value-type="float" office:value="1" table:style-name="ce231">
            <text:p>1</text:p>
          </table:table-cell>
          <table:table-cell table:style-name="ce232"/>
          <table:table-cell office:value-type="float" office:value="1" table:formula="of:=SUM([.S17:.T17])" table:style-name="ce233">
            <text:p>1</text:p>
          </table:table-cell>
          <table:table-cell office:value-type="float" office:value="0.84033613445378152" table:formula="of:=IF([.U17]=0;&quot;&quot;;[.U17]/[.U$21]*100)" table:style-name="ce226">
            <text:p>0.8</text:p>
          </table:table-cell>
          <table:table-cell table:number-columns-repeated="16362"/>
        </table:table-row>
        <table:table-row table:style-name="ro11">
          <table:table-cell office:value-type="string" table:style-name="ce35">
            <text:p>PKV</text:p>
          </table:table-cell>
          <table:table-cell office:value-type="string" table:style-name="ce37">
            <text:p>(II. stupanj</text:p>
            <text:p>niža str. sprema)</text:p>
          </table:table-cell>
          <table:table-cell table:style-name="ce227"/>
          <table:table-cell table:style-name="ce228"/>
          <table:table-cell office:value-type="float" office:value="0" table:formula="of:=SUM([.C18:.D18])" table:style-name="ce229">
            <text:p>0</text:p>
          </table:table-cell>
          <table:table-cell office:value-type="string" office:string-value="" table:formula="of:=IF([.E18]=0;&quot;&quot;;[.E18]/[.E$21]*100)" table:style-name="ce221"/>
          <table:table-cell table:style-name="ce227"/>
          <table:table-cell table:style-name="ce228"/>
          <table:table-cell office:value-type="float" office:value="0" table:formula="of:=SUM([.G18:.H18])" table:style-name="ce229">
            <text:p>0</text:p>
          </table:table-cell>
          <table:table-cell office:value-type="string" office:string-value="" table:formula="of:=IF([.I18]=0;&quot;&quot;;[.I18]/[.I$21]*100)" table:style-name="ce221"/>
          <table:table-cell office:value-type="float" office:value="0" table:style-name="ce227">
            <text:p>0</text:p>
          </table:table-cell>
          <table:table-cell table:style-name="ce228"/>
          <table:table-cell office:value-type="float" office:value="0" table:formula="of:=SUM([.K18:.L18])" table:style-name="ce229">
            <text:p>0</text:p>
          </table:table-cell>
          <table:table-cell office:value-type="string" office:string-value="" table:formula="of:=IF([.M18]=0;&quot;&quot;;[.M18]/[.M$21]*100)" table:style-name="ce221"/>
          <table:table-cell office:value-type="float" office:value="0" table:style-name="ce230">
            <text:p>0</text:p>
          </table:table-cell>
          <table:table-cell table:style-name="ce228"/>
          <table:table-cell office:value-type="float" office:value="0" table:formula="of:=SUM([.O18:.P18])" table:style-name="ce229">
            <text:p>0</text:p>
          </table:table-cell>
          <table:table-cell office:value-type="string" office:string-value="" table:formula="of:=IF([.Q18]=0;&quot;&quot;;[.Q18]/[.Q$21]*100)" table:style-name="ce221"/>
          <table:table-cell office:value-type="float" office:value="0" table:style-name="ce231">
            <text:p>0</text:p>
          </table:table-cell>
          <table:table-cell table:style-name="ce232"/>
          <table:table-cell office:value-type="float" office:value="0" table:formula="of:=SUM([.S18:.T18])" table:style-name="ce233">
            <text:p>0</text:p>
          </table:table-cell>
          <table:table-cell office:value-type="string" office:string-value="" table:formula="of:=IF([.U18]=0;&quot;&quot;;[.U18]/[.U$21]*100)" table:style-name="ce226"/>
          <table:table-cell table:number-columns-repeated="16362"/>
        </table:table-row>
        <table:table-row table:style-name="ro11">
          <table:table-cell office:value-type="string" table:style-name="ce35">
            <text:p>NSS</text:p>
          </table:table-cell>
          <table:table-cell office:value-type="string" table:style-name="ce37">
            <text:p>(II. stupanj</text:p>
            <text:p>niža str. sprema)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office:value-type="float" office:value="3" table:formula="of:=SUM([.C19:.D19])" table:style-name="ce229">
            <text:p>3</text:p>
          </table:table-cell>
          <table:table-cell office:value-type="float" office:value="2.2058823529411766" table:formula="of:=IF([.E19]=0;&quot;&quot;;[.E19]/[.E$21]*100)" table:style-name="ce221">
            <text:p>2.2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office:value-type="float" office:value="3" table:formula="of:=SUM([.G19:.H19])" table:style-name="ce229">
            <text:p>3</text:p>
          </table:table-cell>
          <table:table-cell office:value-type="float" office:value="2.2222222222222223" table:formula="of:=IF([.I19]=0;&quot;&quot;;[.I19]/[.I$21]*100)" table:style-name="ce221">
            <text:p>2.2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office:value-type="float" office:value="3" table:formula="of:=SUM([.K19:.L19])" table:style-name="ce229">
            <text:p>3</text:p>
          </table:table-cell>
          <table:table-cell office:value-type="float" office:value="2.2727272727272729" table:formula="of:=IF([.M19]=0;&quot;&quot;;[.M19]/[.M$21]*100)" table:style-name="ce221">
            <text:p>2.3</text:p>
          </table:table-cell>
          <table:table-cell office:value-type="float" office:value="3" table:style-name="ce230">
            <text:p>3</text:p>
          </table:table-cell>
          <table:table-cell table:style-name="ce228"/>
          <table:table-cell office:value-type="float" office:value="3" table:formula="of:=SUM([.O19:.P19])" table:style-name="ce229">
            <text:p>3</text:p>
          </table:table-cell>
          <table:table-cell office:value-type="float" office:value="2.4390243902439024" table:formula="of:=IF([.Q19]=0;&quot;&quot;;[.Q19]/[.Q$21]*100)" table:style-name="ce221">
            <text:p>2.4</text:p>
          </table:table-cell>
          <table:table-cell office:value-type="float" office:value="3" table:style-name="ce231">
            <text:p>3</text:p>
          </table:table-cell>
          <table:table-cell table:style-name="ce232"/>
          <table:table-cell office:value-type="float" office:value="3" table:formula="of:=SUM([.S19:.T19])" table:style-name="ce233">
            <text:p>3</text:p>
          </table:table-cell>
          <table:table-cell office:value-type="float" office:value="2.5210084033613445" table:formula="of:=IF([.U19]=0;&quot;&quot;;[.U19]/[.U$21]*100)" table:style-name="ce226">
            <text:p>2.5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NK</text:p>
          </table:table-cell>
          <table:table-cell office:value-type="string" table:style-name="ce37">
            <text:p>(I. stupanj</text:p>
            <text:p>niža str. sprema)</text:p>
          </table:table-cell>
          <table:table-cell table:style-name="ce234"/>
          <table:table-cell table:style-name="ce235"/>
          <table:table-cell office:value-type="float" office:value="0" table:formula="of:=SUM([.C20:.D20])" table:style-name="ce236">
            <text:p>0</text:p>
          </table:table-cell>
          <table:table-cell office:value-type="string" office:string-value="" table:formula="of:=IF([.E20]=0;&quot;&quot;;[.E20]/[.E$21]*100)" table:style-name="ce237"/>
          <table:table-cell table:style-name="ce234"/>
          <table:table-cell table:style-name="ce235"/>
          <table:table-cell office:value-type="float" office:value="0" table:formula="of:=SUM([.G20:.H20])" table:style-name="ce236">
            <text:p>0</text:p>
          </table:table-cell>
          <table:table-cell office:value-type="string" office:string-value="" table:formula="of:=IF([.I20]=0;&quot;&quot;;[.I20]/[.I$21]*100)" table:style-name="ce237"/>
          <table:table-cell office:value-type="float" office:value="0" table:style-name="ce234">
            <text:p>0</text:p>
          </table:table-cell>
          <table:table-cell table:style-name="ce235"/>
          <table:table-cell office:value-type="float" office:value="0" table:formula="of:=SUM([.K20:.L20])" table:style-name="ce236">
            <text:p>0</text:p>
          </table:table-cell>
          <table:table-cell office:value-type="string" office:string-value="" table:formula="of:=IF([.M20]=0;&quot;&quot;;[.M20]/[.M$21]*100)" table:style-name="ce237"/>
          <table:table-cell office:value-type="float" office:value="1" table:style-name="ce238">
            <text:p>1</text:p>
          </table:table-cell>
          <table:table-cell table:style-name="ce235"/>
          <table:table-cell office:value-type="float" office:value="1" table:formula="of:=SUM([.O20:.P20])" table:style-name="ce236">
            <text:p>1</text:p>
          </table:table-cell>
          <table:table-cell office:value-type="float" office:value="0.81300813008130091" table:formula="of:=IF([.Q20]=0;&quot;&quot;;[.Q20]/[.Q$21]*100)" table:style-name="ce237">
            <text:p>0.8</text:p>
          </table:table-cell>
          <table:table-cell office:value-type="float" office:value="1" table:style-name="ce239">
            <text:p>1</text:p>
          </table:table-cell>
          <table:table-cell table:style-name="ce240"/>
          <table:table-cell office:value-type="float" office:value="1" table:formula="of:=SUM([.S20:.T20])" table:style-name="ce241">
            <text:p>1</text:p>
          </table:table-cell>
          <table:table-cell office:value-type="float" office:value="0.84033613445378152" table:formula="of:=IF([.U20]=0;&quot;&quot;;[.U20]/[.U$21]*100)" table:style-name="ce242">
            <text:p>0.8</text:p>
          </table:table-cell>
          <table:table-cell table:number-columns-repeated="16362"/>
        </table:table-row>
        <table:table-row table:style-name="ro10">
          <table:table-cell office:value-type="string" table:style-name="ce39">
            <text:p>UKUPNO:</text:p>
          </table:table-cell>
          <table:table-cell table:style-name="ce40"/>
          <table:table-cell office:value-type="float" office:value="136" table:formula="of:=SUM([.C11:.C20])" table:style-name="ce243">
            <text:p>136</text:p>
          </table:table-cell>
          <table:table-cell office:value-type="float" office:value="0" table:formula="of:=SUM([.D11:.D20])" table:style-name="ce243">
            <text:p>0</text:p>
          </table:table-cell>
          <table:table-cell office:value-type="float" office:value="136" table:formula="of:=SUM([.E11:.E20])" table:style-name="ce243">
            <text:p>136</text:p>
          </table:table-cell>
          <table:table-cell office:value-type="float" office:value="100" table:formula="of:=IF([.E21]=0;&quot;&quot;;[.E21]/[.E$21]*100)" table:style-name="ce244">
            <text:p>100.0</text:p>
          </table:table-cell>
          <table:table-cell office:value-type="float" office:value="135" table:formula="of:=SUM([.G11:.G20])" table:style-name="ce243">
            <text:p>135</text:p>
          </table:table-cell>
          <table:table-cell office:value-type="float" office:value="0" table:formula="of:=SUM([.H11:.H20])" table:style-name="ce243">
            <text:p>0</text:p>
          </table:table-cell>
          <table:table-cell office:value-type="float" office:value="135" table:formula="of:=SUM([.I11:.I20])" table:style-name="ce243">
            <text:p>135</text:p>
          </table:table-cell>
          <table:table-cell office:value-type="float" office:value="100" table:formula="of:=IF([.I21]=0;&quot;&quot;;[.I21]/[.I$21]*100)" table:style-name="ce244">
            <text:p>100.0</text:p>
          </table:table-cell>
          <table:table-cell office:value-type="float" office:value="132" table:formula="of:=SUM([.K11:.K20])" table:style-name="ce243">
            <text:p>132</text:p>
          </table:table-cell>
          <table:table-cell office:value-type="float" office:value="0" table:formula="of:=SUM([.L11:.L20])" table:style-name="ce243">
            <text:p>0</text:p>
          </table:table-cell>
          <table:table-cell office:value-type="float" office:value="132" table:formula="of:=SUM([.M11:.M20])" table:style-name="ce243">
            <text:p>132</text:p>
          </table:table-cell>
          <table:table-cell office:value-type="float" office:value="100" table:formula="of:=IF([.M21]=0;&quot;&quot;;[.M21]/[.M$21]*100)" table:style-name="ce244">
            <text:p>100.0</text:p>
          </table:table-cell>
          <table:table-cell office:value-type="float" office:value="122" table:formula="of:=SUM([.O11:.O20])" table:style-name="ce243">
            <text:p>122</text:p>
          </table:table-cell>
          <table:table-cell office:value-type="float" office:value="1" table:formula="of:=SUM([.P11:.P20])" table:style-name="ce243">
            <text:p>1</text:p>
          </table:table-cell>
          <table:table-cell office:value-type="float" office:value="123" table:formula="of:=SUM([.Q11:.Q20])" table:style-name="ce243">
            <text:p>123</text:p>
          </table:table-cell>
          <table:table-cell office:value-type="float" office:value="100" table:formula="of:=IF([.Q21]=0;&quot;&quot;;[.Q21]/[.Q$21]*100)" table:style-name="ce244">
            <text:p>100.0</text:p>
          </table:table-cell>
          <table:table-cell office:value-type="float" office:value="119" table:formula="of:=SUM([.S11:.S20])" table:style-name="ce243">
            <text:p>119</text:p>
          </table:table-cell>
          <table:table-cell office:value-type="float" office:value="0" table:formula="of:=SUM([.T11:.T20])" table:style-name="ce243">
            <text:p>0</text:p>
          </table:table-cell>
          <table:table-cell office:value-type="float" office:value="119" table:formula="of:=SUM([.U11:.U20])" table:style-name="ce243">
            <text:p>119</text:p>
          </table:table-cell>
          <table:table-cell office:value-type="float" office:value="100" table:formula="of:=IF([.U21]=0;&quot;&quot;;[.U21]/[.U$21]*100)" table:style-name="ce244">
            <text:p>100.0</text:p>
          </table:table-cell>
          <table:table-cell table:number-columns-repeated="16362"/>
        </table:table-row>
        <table:table-row table:style-name="ro1">
          <table:table-cell table:number-columns-repeated="10" table:style-name="ce1"/>
          <table:table-cell table:number-columns-repeated="3" table:style-name="ce245"/>
          <table:table-cell table:style-name="ce1"/>
          <table:table-cell table:number-columns-repeated="3" table:style-name="ce245"/>
          <table:table-cell table:number-columns-repeated="16367" table:style-name="ce1"/>
        </table:table-row>
        <table:table-row table:style-name="ro13">
          <table:table-cell table:style-name="ce1"/>
          <table:table-cell table:style-name="ce246"/>
          <table:table-cell table:number-columns-repeated="8" table:style-name="ce1"/>
          <table:table-cell table:number-columns-repeated="3" table:style-name="ce245"/>
          <table:table-cell table:number-columns-repeated="16371" table:style-name="ce1"/>
        </table:table-row>
        <table:table-row table:style-name="ro13">
          <table:table-cell table:number-columns-repeated="12" table:style-name="ce1"/>
          <table:table-cell office:value-type="string" table:style-name="ce247">
            <text:p>R<text:span text:style-name="T3">ebalans Plana 2023</text:span>.</text:p>
          </table:table-cell>
          <table:table-cell table:style-name="ce247"/>
          <table:table-cell table:number-columns-repeated="16370" table:style-name="ce1"/>
        </table:table-row>
        <table:table-row table:style-name="ro13">
          <table:table-cell table:style-name="ce1"/>
          <table:table-cell table:number-columns-repeated="2" table:style-name="ce246"/>
          <table:table-cell table:number-columns-repeated="9" table:style-name="ce1"/>
          <table:table-cell office:value-type="string" table:style-name="ce246">
            <text:p>Novozapošljavanje</text:p>
          </table:table-cell>
          <table:table-cell table:style-name="ce246"/>
          <table:table-cell table:number-columns-repeated="16370" table:style-name="ce1"/>
        </table:table-row>
        <table:table-row table:style-name="ro14">
          <table:table-cell table:number-columns-repeated="5" table:style-name="ce1"/>
          <table:table-cell table:number-columns-repeated="2" table:style-name="ce248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Skladištar vozač</text:p>
          </table:table-cell>
          <table:table-cell table:number-columns-repeated="2" table:style-name="ce1"/>
          <table:table-cell office:value-type="string" table:style-name="ce1">
            <text:p>1 izvršitelj</text:p>
          </table:table-cell>
          <table:table-cell office:value-type="string" table:style-name="ce1">
            <text:p>1.9.2023.</text:p>
          </table:table-cell>
          <table:table-cell table:style-name="ce1"/>
          <table:table-cell office:value-type="string" table:style-name="ce1">
            <text:p>SSS, 2,25</text:p>
          </table:table-cell>
          <table:table-cell office:value-type="string" table:style-name="ce1">
            <text:p>novo/ u tijeku natječaj</text:p>
          </table:table-cell>
          <table:table-cell table:number-columns-repeated="16364" table:style-name="ce1"/>
        </table:table-row>
        <table:table-row table:style-name="ro14">
          <table:table-cell table:number-columns-repeated="5" table:style-name="ce1"/>
          <table:table-cell table:number-columns-repeated="2" table:style-name="ce248"/>
          <table:table-cell table:style-name="ce1"/>
          <table:table-cell table:style-name="ce250"/>
          <table:table-cell table:number-columns-repeated="3" table:style-name="ce1"/>
          <table:table-cell office:value-type="string" table:style-name="ce1">
            <text:p>Radnik na održavanju zel. površina</text:p>
          </table:table-cell>
          <table:table-cell table:number-columns-repeated="16371" table:style-name="ce1"/>
        </table:table-row>
        <table:table-row table:style-name="ro14">
          <table:table-cell table:number-columns-repeated="5" table:style-name="ce1"/>
          <table:table-cell table:number-columns-repeated="2" table:style-name="ce248"/>
          <table:table-cell table:style-name="ce1"/>
          <table:table-cell table:style-name="ce250"/>
          <table:table-cell table:number-columns-repeated="3" table:style-name="ce1"/>
          <table:table-cell office:value-type="string" table:style-name="ce1">
            <text:p>i uređenju okoliša</text:p>
          </table:table-cell>
          <table:table-cell table:number-columns-repeated="2" table:style-name="ce1"/>
          <table:table-cell office:value-type="string" table:style-name="ce1">
            <text:p>1 izvršitelj</text:p>
          </table:table-cell>
          <table:table-cell office:value-type="string" table:style-name="ce1">
            <text:p>1.9.2023.</text:p>
          </table:table-cell>
          <table:table-cell table:style-name="ce1"/>
          <table:table-cell office:value-type="string" table:style-name="ce1">
            <text:p>NK, 1,80</text:p>
          </table:table-cell>
          <table:table-cell office:value-type="string" table:style-name="ce1">
            <text:p>novo / novo radno mjesto</text:p>
          </table:table-cell>
          <table:table-cell table:number-columns-repeated="16364" table:style-name="ce1"/>
        </table:table-row>
        <table:table-row table:style-name="ro14">
          <table:table-cell table:number-columns-repeated="7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Radnik na poslovima održavanja</text:p>
          </table:table-cell>
          <table:table-cell table:number-columns-repeated="2" table:style-name="ce1"/>
          <table:table-cell office:value-type="string" table:style-name="ce1">
            <text:p>1 izvršitelj</text:p>
          </table:table-cell>
          <table:table-cell office:value-type="string" table:style-name="ce1">
            <text:p>1.9.2023.</text:p>
          </table:table-cell>
          <table:table-cell table:style-name="ce1"/>
          <table:table-cell office:value-type="string" table:style-name="ce1">
            <text:p>SSS, 2,35</text:p>
          </table:table-cell>
          <table:table-cell office:value-type="string" table:style-name="ce1">
            <text:p>novo / u tijeku natječaj</text:p>
          </table:table-cell>
          <table:table-cell table:number-columns-repeated="16364" table:style-name="ce1"/>
        </table:table-row>
        <table:table-row table:style-name="ro13">
          <table:table-cell table:style-name="ce1"/>
          <table:table-cell table:number-columns-repeated="2" table:style-name="ce246"/>
          <table:table-cell table:number-columns-repeated="2" table:style-name="ce1"/>
          <table:table-cell table:number-columns-repeated="2" table:style-name="ce248"/>
          <table:table-cell table:number-columns-repeated="5" table:style-name="ce1"/>
          <table:table-cell office:value-type="string" table:style-name="ce1">
            <text:p>Elektrotehničar (pripravnik)</text:p>
          </table:table-cell>
          <table:table-cell table:number-columns-repeated="2" table:style-name="ce1"/>
          <table:table-cell office:value-type="string" table:style-name="ce1">
            <text:p>2 izvršitelja</text:p>
          </table:table-cell>
          <table:table-cell office:value-type="string" table:style-name="ce1">
            <text:p>1.10.2023.</text:p>
          </table:table-cell>
          <table:table-cell table:style-name="ce1"/>
          <table:table-cell office:value-type="string" table:style-name="ce1">
            <text:p>SSS, 2,50</text:p>
          </table:table-cell>
          <table:table-cell office:value-type="string" table:style-name="ce1">
            <text:p>(već bili u planu)</text:p>
          </table:table-cell>
          <table:table-cell table:number-columns-repeated="16364" table:style-name="ce1"/>
        </table:table-row>
        <table:table-row table:style-name="ro14">
          <table:table-cell table:number-columns-repeated="5" table:style-name="ce1"/>
          <table:table-cell table:number-columns-repeated="2" table:style-name="ce248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Inženjer za analizu, planiranje i</text:p>
          </table:table-cell>
          <table:table-cell table:number-columns-repeated="2" table:style-name="ce1"/>
          <table:table-cell office:value-type="string" table:style-name="ce1">
            <text:p>1 izvršitelj</text:p>
          </table:table-cell>
          <table:table-cell office:value-type="string" table:style-name="ce1">
            <text:p>1.10.2023.</text:p>
          </table:table-cell>
          <table:table-cell table:style-name="ce1"/>
          <table:table-cell office:value-type="string" table:style-name="ce1">
            <text:p>VSS, 3,50</text:p>
          </table:table-cell>
          <table:table-cell office:value-type="string" table:style-name="ce1">
            <text:p>novo / novo radno mjesto</text:p>
          </table:table-cell>
          <table:table-cell table:number-columns-repeated="16364" table:style-name="ce1"/>
        </table:table-row>
        <table:table-row table:style-name="ro14">
          <table:table-cell table:number-columns-repeated="7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praćenje poslova teh. službe</text:p>
          </table:table-cell>
          <table:table-cell table:number-columns-repeated="16371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Pomoćni monter</text:p>
          </table:table-cell>
          <table:table-cell table:number-columns-repeated="2" table:style-name="ce1"/>
          <table:table-cell office:value-type="string" table:style-name="ce1">
            <text:p>2 izvršitelja</text:p>
          </table:table-cell>
          <table:table-cell office:value-type="string" table:style-name="ce1">
            <text:p>1.10.2023.</text:p>
          </table:table-cell>
          <table:table-cell table:style-name="ce1"/>
          <table:table-cell office:value-type="string" table:style-name="ce1">
            <text:p>SSS, 2,25</text:p>
          </table:table-cell>
          <table:table-cell office:value-type="string" table:style-name="ce1">
            <text:p>novo / novo radno mjesto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Specijalist za strojarske inst. i</text:p>
          </table:table-cell>
          <table:table-cell table:number-columns-repeated="2" table:style-name="ce1"/>
          <table:table-cell office:value-type="string" table:style-name="ce1">
            <text:p>1 izvršitelj</text:p>
          </table:table-cell>
          <table:table-cell office:value-type="string" table:style-name="ce1">
            <text:p>1.11.2023.</text:p>
          </table:table-cell>
          <table:table-cell table:style-name="ce1"/>
          <table:table-cell office:value-type="string" table:style-name="ce1">
            <text:p>VSS, 3,50</text:p>
          </table:table-cell>
          <table:table-cell office:value-type="string" table:style-name="ce1">
            <text:p>novo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uređaje</text:p>
          </table:table-cell>
          <table:table-cell table:number-columns-repeated="16371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16375" table:style-name="ce1"/>
        </table:table-row>
        <table:table-row table:style-name="ro13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246">
            <text:p>Poslovno uvjetovani otkazi</text:p>
          </table:table-cell>
          <table:table-cell table:number-columns-repeated="2" table:style-name="ce246"/>
          <table:table-cell table:number-columns-repeated="16369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1637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Tamara Mihić</text:p>
          </table:table-cell>
          <table:table-cell table:style-name="ce1"/>
          <table:table-cell office:value-type="string" table:style-name="ce1">
            <text:p>31.7.2023.</text:p>
          </table:table-cell>
          <table:table-cell office:value-type="string" table:style-name="ce1">
            <text:p>Administrator</text:p>
          </table:table-cell>
          <table:table-cell office:value-type="string" table:style-name="ce1">
            <text:p>SSS</text:p>
          </table:table-cell>
          <table:table-cell office:value-type="float" office:value="2.25" table:style-name="ce1">
            <text:p>2.25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Zdravko Matec</text:p>
          </table:table-cell>
          <table:table-cell table:style-name="ce1"/>
          <table:table-cell office:value-type="string" table:style-name="ce1">
            <text:p>30.9.2023.</text:p>
          </table:table-cell>
          <table:table-cell office:value-type="string" table:style-name="ce1">
            <text:p>Elektrotehničar</text:p>
          </table:table-cell>
          <table:table-cell office:value-type="string" table:style-name="ce249">
            <text:p>VKV</text:p>
          </table:table-cell>
          <table:table-cell office:value-type="float" office:value="2.5" table:style-name="ce249">
            <text:p>2.50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Mirjana Vagner</text:p>
          </table:table-cell>
          <table:table-cell table:style-name="ce1"/>
          <table:table-cell office:value-type="string" table:style-name="ce1">
            <text:p>31.10.2023.</text:p>
          </table:table-cell>
          <table:table-cell office:value-type="string" table:style-name="ce1">
            <text:p>Adm. za obr.teh.us. <text:s/>SSS</text:p>
          </table:table-cell>
          <table:table-cell table:style-name="ce1"/>
          <table:table-cell office:value-type="float" office:value="2.65" table:style-name="ce249">
            <text:p>2.65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Stevo Sočan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Vod. skladišta</text:p>
          </table:table-cell>
          <table:table-cell office:value-type="string" table:style-name="ce1">
            <text:p>SSS</text:p>
          </table:table-cell>
          <table:table-cell office:value-type="float" office:value="2.7" table:style-name="ce249">
            <text:p>2.70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Željko Grupković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Vod.posl.elektro.teh.rad. VKV</text:p>
          </table:table-cell>
          <table:table-cell table:style-name="ce1"/>
          <table:table-cell office:value-type="float" office:value="3.7" table:style-name="ce249">
            <text:p>3.70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Željko Orešković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Tehničar</text:p>
          </table:table-cell>
          <table:table-cell office:value-type="string" table:style-name="ce1">
            <text:p>SSS</text:p>
          </table:table-cell>
          <table:table-cell office:value-type="float" office:value="2.4" table:style-name="ce249">
            <text:p>2.40</text:p>
          </table:table-cell>
          <table:table-cell office:value-type="string" table:style-name="ce1">
            <text:p>(bilo u planu)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style-name="ce251"/>
          <table:table-cell table:number-columns-repeated="3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Nevenka Jurec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Spec.za rač.i financije 1</text:p>
          </table:table-cell>
          <table:table-cell table:style-name="ce1"/>
          <table:table-cell office:value-type="string" table:style-name="ce249">
            <text:p>VŠS <text:s/>3,40 <text:s/>(bilo u planu)</text:p>
          </table:table-cell>
          <table:table-cell table:number-columns-repeated="16366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Sandra Matić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Spec.za pos.zakup.pr. II</text:p>
          </table:table-cell>
          <table:table-cell table:style-name="ce1"/>
          <table:table-cell office:value-type="string" table:style-name="ce249">
            <text:p>VŠS <text:s/>3,40 <text:s/>(bilo u planu)</text:p>
          </table:table-cell>
          <table:table-cell table:number-columns-repeated="16366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style-name="ce250"/>
          <table:table-cell table:number-columns-repeated="3" table:style-name="ce1"/>
          <table:table-cell office:value-type="string" table:style-name="ce1">
            <text:p>Marijan Brletić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Vatrogasni teh.-zaštitar</text:p>
          </table:table-cell>
          <table:table-cell table:style-name="ce1"/>
          <table:table-cell office:value-type="string" table:style-name="ce1">
            <text:p>SSS, 2,25</text:p>
          </table:table-cell>
          <table:table-cell office:value-type="string" table:style-name="ce252">
            <text:p>novo</text:p>
          </table:table-cell>
          <table:table-cell table:number-columns-repeated="16365" table:style-name="ce1"/>
        </table:table-row>
        <table:table-row table:style-name="ro14">
          <table:table-cell table:number-columns-repeated="3"/>
          <table:table-cell table:number-columns-repeated="4" table:style-name="ce1"/>
          <table:table-cell table:style-name="ce249"/>
          <table:table-cell table:number-columns-repeated="4" table:style-name="ce1"/>
          <table:table-cell office:value-type="string" table:style-name="ce1">
            <text:p>Ljubica Radojčić</text:p>
          </table:table-cell>
          <table:table-cell table:style-name="ce1"/>
          <table:table-cell office:value-type="string" table:style-name="ce1">
            <text:p>31.12.2023.</text:p>
          </table:table-cell>
          <table:table-cell office:value-type="string" table:style-name="ce1">
            <text:p>Administrator</text:p>
          </table:table-cell>
          <table:table-cell office:value-type="string" table:style-name="ce1">
            <text:p>SSS</text:p>
          </table:table-cell>
          <table:table-cell office:value-type="float" office:value="2.25" table:style-name="ce1">
            <text:p>2.25</text:p>
          </table:table-cell>
          <table:table-cell office:value-type="string" table:style-name="ce252">
            <text:p>novo</text:p>
          </table:table-cell>
          <table:table-cell table:number-columns-repeated="16365" table:style-name="ce1"/>
        </table:table-row>
        <table:table-row table:style-name="ro13">
          <table:table-cell/>
          <table:table-cell table:style-name="ce246"/>
          <table:table-cell table:number-columns-repeated="5" table:style-name="ce1"/>
          <table:table-cell table:style-name="ce249"/>
          <table:table-cell table:number-columns-repeated="16376"/>
        </table:table-row>
        <table:table-row table:style-name="ro13">
          <table:table-cell/>
          <table:table-cell table:style-name="ce253"/>
          <table:table-cell table:number-columns-repeated="5" table:style-name="ce1"/>
          <table:table-cell table:style-name="ce249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3">
          <table:table-cell/>
          <table:table-cell table:style-name="ce246"/>
          <table:table-cell table:number-columns-repeated="16382" table:style-name="ce1"/>
        </table:table-row>
        <table:table-row table:number-rows-repeated="10" table:style-name="ro14">
          <table:table-cell table:number-columns-repeated="16384"/>
        </table:table-row>
        <table:table-row table:style-name="ro13">
          <table:table-cell/>
          <table:table-cell table:style-name="ce247"/>
          <table:table-cell table:number-columns-repeated="16382" table:style-name="ce1"/>
        </table:table-row>
        <table:table-row table:style-name="ro13">
          <table:table-cell/>
          <table:table-cell table:number-columns-repeated="6" table:style-name="ce254"/>
          <table:table-cell table:number-columns-repeated="16377" table:style-name="ce1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Print_Area" table:cell-range-address="1-Zaposlenost.$A$1:1-Zaposlenost.$U$22" table:base-cell-address="1-Zaposlenost.$A$1"/>
        </table:named-expressions>
      </table:table>
      <table:table table:name="2-Broj_zaposlenih" table:style-name="ta2">
        <table:table-column table:style-name="co6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4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number-columns-repeated="16371" table:default-cell-style-name="ce90"/>
        <table:table-row table:style-name="ro15">
          <table:table-cell office:value-type="string" office:string-value="Trgovačko društvo: Zagrebački velesajam d.o.o." table:formula="of:=['file:///H:/Plan%20poslovanja/2023/Plan_poslovanja_2023.-Velesajam.xlsx'#'1-Zaposlenost'.A1]" table:style-name="ce124">
            <text:p>Trgovačko društvo: Zagrebački velesajam d.o.o.</text:p>
          </table:table-cell>
          <table:table-cell table:number-columns-repeated="16383" table:style-name="ce90"/>
        </table:table-row>
        <table:table-row table:number-rows-repeated="2" table:style-name="ro15">
          <table:table-cell table:style-name="ce125"/>
          <table:table-cell table:number-columns-repeated="16383" table:style-name="ce90"/>
        </table:table-row>
        <table:table-row table:style-name="ro16">
          <table:table-cell table:style-name="ce90"/>
          <table:table-cell office:value-type="string" table:number-columns-spanned="9" table:number-rows-spanned="1" table:style-name="ce330">
            <text:p>PREGLED BROJA RADNIKA PO GRUPAMA SLOŽENOSTI POSLOVA PREMA KOLEKTIVNOM UGOVORU</text:p>
            <text:p>- POSTOJEĆE STANJE NA DAN 30. RUJNA 2022. I PLAN STANJA NA DAN 31. PROSINCA 2023.</text:p>
          </table:table-cell>
          <table:covered-table-cell table:number-columns-repeated="8"/>
          <table:table-cell table:number-columns-repeated="16374" table:style-name="ce90"/>
        </table:table-row>
        <table:table-row table:style-name="ro8">
          <table:table-cell office:value-type="string" table:style-name="ce41">
            <text:p>Tablica 2</text:p>
          </table:table-cell>
          <table:table-cell table:number-columns-repeated="9" table:style-name="ce88"/>
          <table:table-cell table:number-columns-repeated="16374" table:style-name="ce90"/>
        </table:table-row>
        <table:table-row table:style-name="ro17">
          <table:table-cell office:value-type="string" table:number-columns-spanned="2" table:number-rows-spanned="2" table:style-name="ce331">
            <text:p>Grupe i koeficijenti složenosti poslova</text:p>
          </table:table-cell>
          <table:covered-table-cell/>
          <table:table-cell office:value-type="string" table:number-columns-spanned="1" table:number-rows-spanned="3" table:style-name="ce331">
            <text:p>Naziv radnog mjesta</text:p>
          </table:table-cell>
          <table:table-cell office:value-type="string" table:number-columns-spanned="4" table:number-rows-spanned="1" table:style-name="ce371">
            <text:p>Broj radnika</text:p>
            <text:p>- stanje na dan 30. rujna 2022.</text:p>
          </table:table-cell>
          <table:covered-table-cell table:number-columns-repeated="3"/>
          <table:table-cell office:value-type="string" table:number-columns-spanned="3" table:number-rows-spanned="1" table:style-name="ce372">
            <text:p>Plan broja radnika</text:p>
            <text:p>- stanje na dan 31. prosinca 2023.</text:p>
          </table:table-cell>
          <table:covered-table-cell table:number-columns-repeated="2"/>
          <table:table-cell office:value-type="string" table:number-columns-spanned="3" table:number-rows-spanned="1" table:style-name="ce374">
            <text:p>Rebalans Plana broja radnika</text:p>
            <text:p>- stanje na dan 31. prosinca 2023.</text:p>
          </table:table-cell>
          <table:covered-table-cell table:number-columns-repeated="2"/>
          <table:table-cell table:number-columns-repeated="16371" table:style-name="ce9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Sistematizirano</text:p>
          </table:table-cell>
          <table:table-cell office:value-type="string" table:number-columns-spanned="3" table:number-rows-spanned="1" table:style-name="ce335">
            <text:p>Popunjeno</text:p>
          </table:table-cell>
          <table:covered-table-cell table:number-columns-repeated="2"/>
          <table:table-cell office:value-type="string" table:number-columns-spanned="3" table:number-rows-spanned="1" table:style-name="ce373">
            <text:p>Popunjeno</text:p>
          </table:table-cell>
          <table:covered-table-cell table:number-columns-repeated="2"/>
          <table:table-cell office:value-type="string" table:number-columns-spanned="3" table:number-rows-spanned="1" table:style-name="ce375">
            <text:p>Popunjeno</text:p>
          </table:table-cell>
          <table:covered-table-cell table:number-columns-repeated="2"/>
          <table:table-cell table:number-columns-repeated="16371" table:style-name="ce90"/>
        </table:table-row>
        <table:table-row table:style-name="ro18">
          <table:table-cell office:value-type="string" table:style-name="ce208">
            <text:p>Grupa složenosti</text:p>
          </table:table-cell>
          <table:table-cell office:value-type="string" table:style-name="ce208">
            <text:p>Koeficijent složenosti</text:p>
          </table:table-cell>
          <table:covered-table-cell/>
          <table:covered-table-cell/>
          <table:table-cell office:value-type="string" table:style-name="ce208">
            <text:p>Na neodređeno vrijeme</text:p>
          </table:table-cell>
          <table:table-cell office:value-type="string" table:style-name="ce208">
            <text:p>Na određeno vrijeme</text:p>
          </table:table-cell>
          <table:table-cell office:value-type="string" table:style-name="ce126">
            <text:p>Ukupno</text:p>
            <text:p>(5+6)</text:p>
          </table:table-cell>
          <table:table-cell office:value-type="string" table:style-name="ce255">
            <text:p>Na neodređeno vrijeme</text:p>
          </table:table-cell>
          <table:table-cell office:value-type="string" table:style-name="ce208">
            <text:p>Na određeno vrijeme</text:p>
          </table:table-cell>
          <table:table-cell office:value-type="string" table:style-name="ce126">
            <text:p>Ukupno</text:p>
            <text:p>(8+9)</text:p>
          </table:table-cell>
          <table:table-cell office:value-type="string" table:style-name="ce255">
            <text:p>Na neodređeno vrijeme</text:p>
          </table:table-cell>
          <table:table-cell office:value-type="string" table:style-name="ce208">
            <text:p>Na određeno vrijeme</text:p>
          </table:table-cell>
          <table:table-cell office:value-type="string" table:style-name="ce208">
            <text:p>Ukupno</text:p>
            <text:p>(8+9)</text:p>
          </table:table-cell>
          <table:table-cell table:number-columns-repeated="16371" table:style-name="ce90"/>
        </table:table-row>
        <table:table-row table:style-name="ro19"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8" table:style-name="ce256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8" table:style-name="ce256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0" table:style-name="ce127">
            <text:p>10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57">
            <text:p>I.</text:p>
          </table:table-cell>
          <table:table-cell office:value-type="float" office:value="1.7" table:style-name="ce140">
            <text:p>1.70</text:p>
          </table:table-cell>
          <table:table-cell office:value-type="string" table:style-name="ce141">
            <text:p>Spremačica</text:p>
          </table:table-cell>
          <table:table-cell table:style-name="ce141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formula="of:=SUM([.E10];[.F10])" table:style-name="ce142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table:number-columns-repeated="16371" table:style-name="ce42"/>
        </table:table-row>
        <table:table-row table:style-name="ro20">
          <table:table-cell office:value-type="string" table:number-columns-spanned="1" table:number-rows-spanned="3" table:style-name="ce321">
            <text:p>zakonom zajamčena minimalna bruto plaća<text:s/></text:p>
            <text:p>- 1,80</text:p>
          </table:table-cell>
          <table:table-cell office:value-type="float" office:value="1.8" table:style-name="ce129">
            <text:p>1.80</text:p>
          </table:table-cell>
          <table:table-cell office:value-type="string" table:style-name="ce130">
            <text:p>Telefonist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1.8" table:style-name="ce129">
            <text:p>1.80</text:p>
          </table:table-cell>
          <table:table-cell office:value-type="string" table:style-name="ce130">
            <text:p>Radnik na održavanju zelenih površina i uređenju okoliš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string" table:style-name="ce42">
            <text:p>* novozapošljavanje/novo radno mjesto</text:p>
          </table:table-cell>
          <table:table-cell table:number-columns-repeated="4" table:style-name="ce42"/>
          <table:table-cell table:number-columns-repeated="16366"/>
        </table:table-row>
        <table:table-row table:style-name="ro20">
          <table:covered-table-cell/>
          <table:table-cell table:number-columns-repeated="5" table:style-name="ce130"/>
          <table:table-cell table:style-name="ce131"/>
          <table:table-cell table:style-name="ce259"/>
          <table:table-cell table:style-name="ce130"/>
          <table:table-cell table:style-name="ce131"/>
          <table:table-cell table:style-name="ce259"/>
          <table:table-cell table:number-columns-repeated="2" table:style-name="ce130"/>
          <table:table-cell table:number-columns-repeated="16371" table:style-name="ce90"/>
        </table:table-row>
        <table:table-row table:style-name="ro20">
          <table:table-cell office:value-type="string" table:number-columns-spanned="1" table:number-rows-spanned="2" table:style-name="ce327">
            <text:p>NK, NSS, PK</text:p>
          </table:table-cell>
          <table:table-cell table:number-columns-repeated="5" table:style-name="ce130"/>
          <table:table-cell table:style-name="ce131"/>
          <table:table-cell table:style-name="ce259"/>
          <table:table-cell table:style-name="ce130"/>
          <table:table-cell table:style-name="ce131"/>
          <table:table-cell table:style-name="ce259"/>
          <table:table-cell table:number-columns-repeated="2" table:style-name="ce130"/>
          <table:table-cell table:number-columns-repeated="16371" table:style-name="ce90"/>
        </table:table-row>
        <table:table-row table:style-name="ro20">
          <table:covered-table-cell/>
          <table:table-cell table:number-columns-repeated="5" table:style-name="ce134"/>
          <table:table-cell table:style-name="ce135"/>
          <table:table-cell table:style-name="ce261"/>
          <table:table-cell table:style-name="ce134"/>
          <table:table-cell table:style-name="ce135"/>
          <table:table-cell table:style-name="ce261"/>
          <table:table-cell table:number-columns-repeated="2" table:style-name="ce134"/>
          <table:table-cell table:number-columns-repeated="16371" table:style-name="ce90"/>
        </table:table-row>
        <table:table-row table:style-name="ro20">
          <table:table-cell office:value-type="string" table:number-columns-spanned="2" table:number-rows-spanned="1" table:style-name="ce367">
            <text:p>UKUPNO I. GRUPA</text:p>
          </table:table-cell>
          <table:covered-table-cell/>
          <table:table-cell table:style-name="ce262"/>
          <table:table-cell office:value-type="float" office:value="0" table:formula="of:=SUM([.D10:.D15])" table:style-name="ce262">
            <text:p>0</text:p>
          </table:table-cell>
          <table:table-cell office:value-type="float" office:value="3" table:formula="of:=SUM([.E10:.E15])" table:style-name="ce262">
            <text:p>3</text:p>
          </table:table-cell>
          <table:table-cell office:value-type="float" office:value="0" table:formula="of:=SUM([.F10:.F15])" table:style-name="ce262">
            <text:p>0</text:p>
          </table:table-cell>
          <table:table-cell office:value-type="float" office:value="3" table:formula="of:=SUM([.G10:.G15])" table:style-name="ce263">
            <text:p>3</text:p>
          </table:table-cell>
          <table:table-cell office:value-type="float" office:value="3" table:formula="of:=SUM([.H10:.H15])" table:style-name="ce264">
            <text:p>3</text:p>
          </table:table-cell>
          <table:table-cell office:value-type="float" office:value="0" table:formula="of:=SUM([.I10:.I15])" table:style-name="ce262">
            <text:p>0</text:p>
          </table:table-cell>
          <table:table-cell office:value-type="float" office:value="3" table:formula="of:=SUM([.J10:.J15])" table:style-name="ce263">
            <text:p>3</text:p>
          </table:table-cell>
          <table:table-cell office:value-type="float" office:value="4" table:formula="of:=SUM([.K10:.K15])" table:style-name="ce264">
            <text:p>4</text:p>
          </table:table-cell>
          <table:table-cell office:value-type="float" office:value="0" table:formula="of:=SUM([.L10:.L15])" table:style-name="ce262">
            <text:p>0</text:p>
          </table:table-cell>
          <table:table-cell office:value-type="float" office:value="4" table:formula="of:=SUM([.M10:.M15])" table:style-name="ce262">
            <text:p>4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57">
            <text:p>II.</text:p>
          </table:table-cell>
          <table:table-cell office:value-type="float" office:value="2" table:style-name="ce140">
            <text:p>2.00</text:p>
          </table:table-cell>
          <table:table-cell office:value-type="string" table:style-name="ce141">
            <text:p>Domaćica</text:p>
          </table:table-cell>
          <table:table-cell table:style-name="ce141"/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1" table:style-name="ce129">
            <text:p>2.10</text:p>
          </table:table-cell>
          <table:table-cell office:value-type="string" table:style-name="ce130">
            <text:p>Radnik na poslovima održavan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3" table:style-name="ce42"/>
          <table:table-cell table:number-columns-repeated="16368" table:style-name="ce90"/>
        </table:table-row>
        <table:table-row table:style-name="ro20">
          <table:table-cell table:style-name="ce265"/>
          <table:table-cell office:value-type="float" office:value="2.25" table:style-name="ce129">
            <text:p>2.25</text:p>
          </table:table-cell>
          <table:table-cell office:value-type="string" table:style-name="ce130">
            <text:p>Skladištar-vozač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string" table:style-name="ce42">
            <text:p>* novo zapošljavanje</text:p>
          </table:table-cell>
          <table:table-cell table:number-columns-repeated="2" table:style-name="ce42"/>
          <table:table-cell table:number-columns-repeated="16368" table:style-name="ce90"/>
        </table:table-row>
        <table:table-row table:style-name="ro20">
          <table:table-cell office:value-type="string" table:style-name="ce266">
            <text:p>1,81 - 2,40</text:p>
          </table:table-cell>
          <table:table-cell office:value-type="float" office:value="2.25" table:style-name="ce129">
            <text:p>2.25</text:p>
          </table:table-cell>
          <table:table-cell office:value-type="string" table:style-name="ce130">
            <text:p>Brava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60">
            <text:p>KV, SSS</text:p>
          </table:table-cell>
          <table:table-cell office:value-type="float" office:value="2.25" table:style-name="ce129">
            <text:p>2.25</text:p>
          </table:table-cell>
          <table:table-cell office:value-type="string" table:style-name="ce130">
            <text:p>Vodoinstalate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Stolar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string" table:style-name="ce42">
            <text:p>* ne ide novo zapošljavanje</text:p>
          </table:table-cell>
          <table:table-cell table:number-columns-repeated="3" table:style-name="ce42"/>
          <table:table-cell table:number-columns-repeated="16367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Specijalist za centralno grijanje i klimatizacij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table:style-name="ce267"/>
          <table:table-cell office:value-type="float" office:value="0" table:style-name="ce139">
            <text:p>0</text:p>
          </table:table-cell>
          <table:table-cell table:style-name="ce139"/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Krovopokrivač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Administrator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string" table:style-name="ce42">
            <text:p>* PUO Ljubica Radojčić</text:p>
          </table:table-cell>
          <table:table-cell table:number-columns-repeated="2" table:style-name="ce42"/>
          <table:table-cell table:number-columns-repeated="16368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Strojar vodocrpne stanice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table-cell table:style-name="ce266"/>
          <table:table-cell office:value-type="float" office:value="2.25" table:style-name="ce129">
            <text:p>2.25</text:p>
          </table:table-cell>
          <table:table-cell office:value-type="string" table:style-name="ce130">
            <text:p>Pomoćni monter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string" table:style-name="ce42">
            <text:p>* novo zapošljavanje/novo radno mjesto</text:p>
          </table:table-cell>
          <table:table-cell table:number-columns-repeated="16370" table:style-name="ce90"/>
        </table:table-row>
        <table:table-row table:style-name="ro20">
          <table:table-cell table:style-name="ce266"/>
          <table:table-cell office:value-type="float" office:value="2.2999999999999998" table:style-name="ce129">
            <text:p>2.30</text:p>
          </table:table-cell>
          <table:table-cell office:value-type="string" table:style-name="ce130">
            <text:p>Arhiva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2999999999999998" table:style-name="ce129">
            <text:p>2.30</text:p>
          </table:table-cell>
          <table:table-cell office:value-type="string" table:style-name="ce130">
            <text:p>Recepcioner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35" table:style-name="ce129">
            <text:p>2.35</text:p>
          </table:table-cell>
          <table:table-cell office:value-type="string" table:style-name="ce130">
            <text:p>Tehničar tiska velikih format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Vozač-dostavljač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42">
            <text:p>* raskid ro Josip Barberić</text:p>
          </table:table-cell>
          <table:table-cell table:number-columns-repeated="2" table:style-name="ce42"/>
          <table:table-cell table:number-columns-repeated="16368" table:style-name="ce90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Radnik na održavanj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42">
            <text:p>* raskid ro Matej Maras,<text:s/></text:p>
          </table:table-cell>
          <table:table-cell table:number-columns-repeated="4" table:style-name="ce42"/>
          <table:table-cell table:number-columns-repeated="16366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Blagajnik-administrato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35" table:style-name="ce138">
            <text:p>2.35</text:p>
          </table:table-cell>
          <table:table-cell office:value-type="string" table:style-name="ce139">
            <text:p>Radnik na poslovima dostave i održavanja vozila</text:p>
          </table:table-cell>
          <table:table-cell table:number-columns-repeated="3" table:style-name="ce130"/>
          <table:table-cell table:style-name="ce131"/>
          <table:table-cell table:style-name="ce259"/>
          <table:table-cell table:style-name="ce130"/>
          <table:table-cell table:style-name="ce131"/>
          <table:table-cell office:value-type="float" office:value="1" table:style-name="ce259">
            <text:p>1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string" table:number-columns-spanned="3" table:number-rows-spanned="1" table:style-name="ce368">
            <text:p>novo RM Obućina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Knjigovođa-likvidato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Administrator poslova pisarnic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35" table:style-name="ce129">
            <text:p>2.35</text:p>
          </table:table-cell>
          <table:table-cell office:value-type="string" table:style-name="ce130">
            <text:p>Administrator za financijsko-tehničke poslov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4" table:style-name="ce129">
            <text:p>2.40</text:p>
          </table:table-cell>
          <table:table-cell office:value-type="string" table:style-name="ce130">
            <text:p>Administrator za poslove nabave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table-cell table:style-name="ce265"/>
          <table:table-cell office:value-type="float" office:value="2.4" table:style-name="ce129">
            <text:p>2.40</text:p>
          </table:table-cell>
          <table:table-cell office:value-type="string" table:style-name="ce130">
            <text:p>Vatrogasni tehničar-zaštitar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259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table-cell table:style-name="ce265"/>
          <table:table-cell office:value-type="float" office:value="2.4" table:style-name="ce129">
            <text:p>2.40</text:p>
          </table:table-cell>
          <table:table-cell office:value-type="string" table:style-name="ce130">
            <text:p>Administrator za tehničke poslov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4" table:style-name="ce129">
            <text:p>2.40</text:p>
          </table:table-cell>
          <table:table-cell office:value-type="string" table:style-name="ce130">
            <text:p>Tehničar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2" table:number-rows-spanned="1" table:style-name="ce367">
            <text:p>UKUPNO II. GRUPA</text:p>
          </table:table-cell>
          <table:covered-table-cell/>
          <table:table-cell table:style-name="ce262"/>
          <table:table-cell office:value-type="float" office:value="0" table:formula="of:=SUM([.D17:.D41])" table:style-name="ce262">
            <text:p>0</text:p>
          </table:table-cell>
          <table:table-cell office:value-type="float" office:value="39" table:formula="of:=SUM([.E17:.E41])" table:style-name="ce262">
            <text:p>39</text:p>
          </table:table-cell>
          <table:table-cell office:value-type="float" office:value="0" table:formula="of:=SUM([.F17:.F41])" table:style-name="ce262">
            <text:p>0</text:p>
          </table:table-cell>
          <table:table-cell office:value-type="float" office:value="39" table:formula="of:=SUM([.G17:.G41])" table:style-name="ce263">
            <text:p>39</text:p>
          </table:table-cell>
          <table:table-cell office:value-type="float" office:value="34" table:formula="of:=SUM([.H17:.H41])" table:style-name="ce264">
            <text:p>34</text:p>
          </table:table-cell>
          <table:table-cell office:value-type="float" office:value="0" table:formula="of:=SUM([.I17:.I41])" table:style-name="ce262">
            <text:p>0</text:p>
          </table:table-cell>
          <table:table-cell office:value-type="float" office:value="34" table:formula="of:=SUM([.J17:.J41])" table:style-name="ce263">
            <text:p>34</text:p>
          </table:table-cell>
          <table:table-cell office:value-type="float" office:value="32" table:formula="of:=SUM([.K17:.K41])" table:style-name="ce264">
            <text:p>32</text:p>
          </table:table-cell>
          <table:table-cell office:value-type="float" office:value="0" table:formula="of:=SUM([.L17:.L41])" table:style-name="ce262">
            <text:p>0</text:p>
          </table:table-cell>
          <table:table-cell office:value-type="float" office:value="32" table:formula="of:=SUM([.M17:.M41])" table:style-name="ce262">
            <text:p>32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57">
            <text:p>III.</text:p>
          </table:table-cell>
          <table:table-cell office:value-type="float" office:value="2.5" table:style-name="ce140">
            <text:p>2.50</text:p>
          </table:table-cell>
          <table:table-cell office:value-type="string" table:style-name="ce268">
            <text:p>Voditelj poslova održavanja vozila i radne mehanizacije<text:s/></text:p>
          </table:table-cell>
          <table:table-cell table:style-name="ce141"/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368">
            <text:p>novo RM Kuzmec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 office:value-type="string" table:style-name="ce266">
            <text:p>2,41 - 2,95</text:p>
          </table:table-cell>
          <table:table-cell office:value-type="float" office:value="2.5" table:style-name="ce129">
            <text:p>2.50</text:p>
          </table:table-cell>
          <table:table-cell office:value-type="string" table:style-name="ce130">
            <text:p>WEB administrato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5" table:style-name="ce138">
            <text:p>2.50</text:p>
          </table:table-cell>
          <table:table-cell office:value-type="string" table:style-name="ce130">
            <text:p>Vatrogasni tehničar-zaštitar-voditelj smjene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1" table:number-rows-spanned="4" table:style-name="ce326">
            <text:p>SSS, VKV, VŠS</text:p>
            <text:p>(od 120 ECTS)</text:p>
          </table:table-cell>
          <table:table-cell office:value-type="float" office:value="2.5" table:style-name="ce129">
            <text:p>2.50</text:p>
          </table:table-cell>
          <table:table-cell office:value-type="string" table:style-name="ce130">
            <text:p>Komercijalist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2.5" table:style-name="ce138">
            <text:p>2.50</text:p>
          </table:table-cell>
          <table:table-cell office:value-type="string" table:style-name="ce130">
            <text:p>Specijalist za centralno grijanje i klimatizacij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2.5" table:style-name="ce129">
            <text:p>2.50</text:p>
          </table:table-cell>
          <table:table-cell office:value-type="string" table:style-name="ce130">
            <text:p>Pomoćni knjigovođ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2.5" table:style-name="ce129">
            <text:p>2.50</text:p>
          </table:table-cell>
          <table:table-cell office:value-type="string" table:style-name="ce130">
            <text:p>Voditelj poslova prodaje ulaznic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5" table:style-name="ce138">
            <text:p>2.50</text:p>
          </table:table-cell>
          <table:table-cell office:value-type="string" table:style-name="ce130">
            <text:p>Monter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5" table:style-name="ce129">
            <text:p>2.50</text:p>
          </table:table-cell>
          <table:table-cell office:value-type="string" table:style-name="ce130">
            <text:p>Elektrotehničar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string" table:style-name="ce90">
            <text:p>2 novozapošljavanje + Plukavec (Matec odlazi)</text:p>
          </table:table-cell>
          <table:table-cell table:number-columns-repeated="16370" table:style-name="ce90"/>
        </table:table-row>
        <table:table-row table:style-name="ro20">
          <table:table-cell table:style-name="ce266"/>
          <table:table-cell office:value-type="float" office:value="2.65" table:style-name="ce129">
            <text:p>2.65</text:p>
          </table:table-cell>
          <table:table-cell office:value-type="string" table:style-name="ce130">
            <text:p>Stručnjak za ljudske resurse i pravne poslove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65" table:style-name="ce129">
            <text:p>2.65</text:p>
          </table:table-cell>
          <table:table-cell office:value-type="string" table:style-name="ce130">
            <text:p>Viši komercijalist</text:p>
          </table:table-cell>
          <table:table-cell table:style-name="ce130"/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2.65" table:style-name="ce129">
            <text:p>2.65</text:p>
          </table:table-cell>
          <table:table-cell office:value-type="string" table:style-name="ce130">
            <text:p>Administrator za obračun tehničkih uslug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number-columns-spanned="3" table:number-rows-spanned="1" table:style-name="ce368">
            <text:p>Vagner odlazi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 table:style-name="ce266"/>
          <table:table-cell office:value-type="float" office:value="2.7" table:style-name="ce138">
            <text:p>2.70</text:p>
          </table:table-cell>
          <table:table-cell office:value-type="string" table:style-name="ce139">
            <text:p>Viši tehničar</text:p>
          </table:table-cell>
          <table:table-cell table:number-columns-repeated="3" table:style-name="ce130"/>
          <table:table-cell table:style-name="ce131"/>
          <table:table-cell table:style-name="ce259"/>
          <table:table-cell table:style-name="ce130"/>
          <table:table-cell table:style-name="ce131"/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string" table:style-name="ce90">
            <text:p>novo RM (Biškupić)</text:p>
          </table:table-cell>
          <table:table-cell table:number-columns-repeated="16370" table:style-name="ce90"/>
        </table:table-row>
        <table:table-row table:style-name="ro20">
          <table:table-cell table:style-name="ce266"/>
          <table:table-cell office:value-type="float" office:value="2.7" table:style-name="ce138">
            <text:p>2.70</text:p>
          </table:table-cell>
          <table:table-cell office:value-type="string" table:style-name="ce130">
            <text:p>Voditelj skladišt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75" table:style-name="ce129">
            <text:p>2.75</text:p>
          </table:table-cell>
          <table:table-cell office:value-type="string" table:style-name="ce130">
            <text:p>Viši elektrotehničar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75" table:style-name="ce129">
            <text:p>2.75</text:p>
          </table:table-cell>
          <table:table-cell office:value-type="string" table:style-name="ce130">
            <text:p>Specijalist platnog prometa i naplate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8" table:style-name="ce129">
            <text:p>2.80</text:p>
          </table:table-cell>
          <table:table-cell office:value-type="string" table:style-name="ce130">
            <text:p>Fotograf-Fotoreporte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8" table:style-name="ce129">
            <text:p>2.80</text:p>
          </table:table-cell>
          <table:table-cell office:value-type="string" table:style-name="ce130">
            <text:p>Specijalist za protokol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8" table:style-name="ce129">
            <text:p>2.80</text:p>
          </table:table-cell>
          <table:table-cell office:value-type="string" table:style-name="ce130">
            <text:p>Koordinator poslova održavanja i uređenja okoliš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2.85" table:style-name="ce129">
            <text:p>2.85</text:p>
          </table:table-cell>
          <table:table-cell office:value-type="string" table:style-name="ce130">
            <text:p>Poslovni tajnik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9" table:style-name="ce129">
            <text:p>2.90</text:p>
          </table:table-cell>
          <table:table-cell office:value-type="string" table:style-name="ce130">
            <text:p>Glavni knjigovođa-bilancist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9" table:style-name="ce129">
            <text:p>2.90</text:p>
          </table:table-cell>
          <table:table-cell office:value-type="string" table:style-name="ce130">
            <text:p>Voditelj poslova za zaštitu od požar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2.9" table:style-name="ce129">
            <text:p>2.90</text:p>
          </table:table-cell>
          <table:table-cell office:value-type="string" table:style-name="ce130">
            <text:p>Voditelj poslova tjelesne zaštite</text:p>
          </table:table-cell>
          <table:table-cell table:style-name="ce130"/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9"/>
          <table:table-cell office:value-type="float" office:value="2.95" table:style-name="ce129">
            <text:p>2.95</text:p>
          </table:table-cell>
          <table:table-cell office:value-type="string" table:style-name="ce130">
            <text:p>Komercijalist za događanja i prodaj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70"/>
          <table:table-cell office:value-type="float" office:value="2.95" table:style-name="ce129">
            <text:p>2.95</text:p>
          </table:table-cell>
          <table:table-cell office:value-type="string" table:style-name="ce130">
            <text:p>Viši likvidator - knjigovođ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2" table:number-rows-spanned="1" table:style-name="ce369">
            <text:p>UKUPNO III. GRUPA</text:p>
          </table:table-cell>
          <table:covered-table-cell/>
          <table:table-cell table:style-name="ce271"/>
          <table:table-cell office:value-type="float" office:value="0" table:formula="of:=SUM([.D43:.D65])" table:style-name="ce271">
            <text:p>0</text:p>
          </table:table-cell>
          <table:table-cell office:value-type="float" office:value="36" table:formula="of:=SUM([.E43:.E67])" table:style-name="ce271">
            <text:p>36</text:p>
          </table:table-cell>
          <table:table-cell office:value-type="float" office:value="0" table:formula="of:=SUM([.F43:.F67])" table:style-name="ce271">
            <text:p>0</text:p>
          </table:table-cell>
          <table:table-cell office:value-type="float" office:value="36" table:formula="of:=SUM([.G43:.G67])" table:style-name="ce272">
            <text:p>36</text:p>
          </table:table-cell>
          <table:table-cell office:value-type="float" office:value="37" table:formula="of:=SUM([.H43:.H67])" table:style-name="ce273">
            <text:p>37</text:p>
          </table:table-cell>
          <table:table-cell office:value-type="float" office:value="0" table:formula="of:=SUM([.I43:.I67])" table:style-name="ce271">
            <text:p>0</text:p>
          </table:table-cell>
          <table:table-cell office:value-type="float" office:value="37" table:formula="of:=SUM([.J43:.J67])" table:style-name="ce272">
            <text:p>37</text:p>
          </table:table-cell>
          <table:table-cell office:value-type="float" office:value="35" table:formula="of:=SUM([.K43:.K67])" table:style-name="ce273">
            <text:p>35</text:p>
          </table:table-cell>
          <table:table-cell office:value-type="float" office:value="0" table:formula="of:=SUM([.L43:.L67])" table:style-name="ce271">
            <text:p>0</text:p>
          </table:table-cell>
          <table:table-cell office:value-type="float" office:value="35" table:formula="of:=SUM([.M43:.M67])" table:style-name="ce271">
            <text:p>35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57">
            <text:p>IV.</text:p>
          </table:table-cell>
          <table:table-cell office:value-type="float" office:value="3" table:style-name="ce136">
            <text:p>3.00</text:p>
          </table:table-cell>
          <table:table-cell office:value-type="string" table:style-name="ce132">
            <text:p>Asistent</text:p>
          </table:table-cell>
          <table:table-cell table:style-name="ce132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6"/>
          <table:table-cell office:value-type="float" office:value="3" table:style-name="ce129">
            <text:p>3.00</text:p>
          </table:table-cell>
          <table:table-cell office:value-type="string" table:style-name="ce130">
            <text:p>Specijalist za korisničku podršk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" table:style-name="ce129">
            <text:p>3.00</text:p>
          </table:table-cell>
          <table:table-cell office:value-type="string" table:style-name="ce130">
            <text:p>Specijalist za računovodstvo i financije II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.1" table:style-name="ce129">
            <text:p>3.10</text:p>
          </table:table-cell>
          <table:table-cell office:value-type="string" table:style-name="ce130">
            <text:p>Specijalist za obračun plaća, platni promet i naplat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.1" table:style-name="ce129">
            <text:p>3.10</text:p>
          </table:table-cell>
          <table:table-cell office:value-type="string" table:style-name="ce130">
            <text:p>Specijalist za sajmove II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.2" table:style-name="ce129">
            <text:p>3.20</text:p>
          </table:table-cell>
          <table:table-cell office:value-type="string" table:style-name="ce130">
            <text:p>Voditelj poslova elektrotehničkih radov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66">
            <text:p>2,96 - 3,40</text:p>
          </table:table-cell>
          <table:table-cell office:value-type="float" office:value="3.2" table:style-name="ce129">
            <text:p>3.20</text:p>
          </table:table-cell>
          <table:table-cell office:value-type="string" table:style-name="ce130">
            <text:p>Specijalist krajobrazne arhitektur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1" table:number-rows-spanned="2" table:style-name="ce326">
            <text:p>VŠS, VSS</text:p>
            <text:p>(od 180 ECTS)</text:p>
          </table:table-cell>
          <table:table-cell office:value-type="float" office:value="3.3" table:style-name="ce129">
            <text:p>3.30</text:p>
          </table:table-cell>
          <table:table-cell office:value-type="string" table:style-name="ce130">
            <text:p>Specijalist za odnose s javnošć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3.3" table:style-name="ce129">
            <text:p>3.30</text:p>
          </table:table-cell>
          <table:table-cell office:value-type="string" table:style-name="ce130">
            <text:p>Specijalist za posjet i međunarodnu suradnj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3" table:style-name="ce129">
            <text:p>3.30</text:p>
          </table:table-cell>
          <table:table-cell office:value-type="string" table:style-name="ce130">
            <text:p>Specijalist za promociju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3" table:style-name="ce129">
            <text:p>3.30</text:p>
          </table:table-cell>
          <table:table-cell office:value-type="string" table:style-name="ce130">
            <text:p>Grafički dizajner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/>
        </table:table-row>
        <table:table-row table:style-name="ro20">
          <table:table-cell table:style-name="ce275"/>
          <table:table-cell office:value-type="float" office:value="3.3" table:style-name="ce129">
            <text:p>3.30</text:p>
          </table:table-cell>
          <table:table-cell office:value-type="string" table:style-name="ce130">
            <text:p>Specijalist za stručno-popratne aktivnosti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Specijalist za poslove zakupa prostora II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Specijalist za poslove prevođen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Specijalist za računovodstvo i financije I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Specijalist za kontroling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Specijalist za rizike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75"/>
          <table:table-cell office:value-type="float" office:value="3.4" table:style-name="ce138">
            <text:p>3.40</text:p>
          </table:table-cell>
          <table:table-cell office:value-type="string" table:style-name="ce130">
            <text:p>Inženjer za analizu, planiranje, pripremu i praćenje poslova teh.službe</text:p>
          </table:table-cell>
          <table:table-cell table:number-columns-repeated="3" table:style-name="ce130"/>
          <table:table-cell table:style-name="ce131"/>
          <table:table-cell table:style-name="ce259"/>
          <table:table-cell table:style-name="ce130"/>
          <table:table-cell table:style-name="ce131"/>
          <table:table-cell office:value-type="float" office:value="1" table:style-name="ce267">
            <text:p>1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office:value-type="string" table:style-name="ce90">
            <text:p>novozapošljavanje</text:p>
          </table:table-cell>
          <table:table-cell table:number-columns-repeated="16370" table:style-name="ce90"/>
        </table:table-row>
        <table:table-row table:style-name="ro20">
          <table:table-cell table:style-name="ce275"/>
          <table:table-cell office:value-type="float" office:value="3.4" table:style-name="ce129">
            <text:p>3.40</text:p>
          </table:table-cell>
          <table:table-cell office:value-type="string" table:style-name="ce130">
            <text:p>Grafički dizajner - voditelj poslov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table:style-name="ce259"/>
          <table:table-cell office:value-type="float" office:value="0" table:style-name="ce130">
            <text:p>0</text:p>
          </table:table-cell>
          <table:table-cell table:style-name="ce130"/>
          <table:table-cell table:number-columns-repeated="16371" table:style-name="ce90"/>
        </table:table-row>
        <table:table-row table:style-name="ro20">
          <table:table-cell office:value-type="string" table:number-columns-spanned="2" table:number-rows-spanned="1" table:style-name="ce367">
            <text:p>UKUPNO IV. GRUPA</text:p>
          </table:table-cell>
          <table:covered-table-cell/>
          <table:table-cell table:style-name="ce262"/>
          <table:table-cell office:value-type="float" office:value="0" table:formula="of:=SUM([.D69:.D87])" table:style-name="ce262">
            <text:p>0</text:p>
          </table:table-cell>
          <table:table-cell office:value-type="float" office:value="14" table:formula="of:=SUM([.E69:.E87])" table:style-name="ce262">
            <text:p>14</text:p>
          </table:table-cell>
          <table:table-cell office:value-type="float" office:value="0" table:formula="of:=SUM([.F69:.F87])" table:style-name="ce262">
            <text:p>0</text:p>
          </table:table-cell>
          <table:table-cell office:value-type="float" office:value="14" table:formula="of:=SUM([.G69:.G87])" table:style-name="ce263">
            <text:p>14</text:p>
          </table:table-cell>
          <table:table-cell office:value-type="float" office:value="12" table:formula="of:=SUM([.H69:.H87])" table:style-name="ce264">
            <text:p>12</text:p>
          </table:table-cell>
          <table:table-cell office:value-type="float" office:value="0" table:formula="of:=SUM([.I69:.I87])" table:style-name="ce262">
            <text:p>0</text:p>
          </table:table-cell>
          <table:table-cell office:value-type="float" office:value="12" table:formula="of:=SUM([.J69:.J87])" table:style-name="ce263">
            <text:p>12</text:p>
          </table:table-cell>
          <table:table-cell office:value-type="float" office:value="12" table:formula="of:=SUM([.K69:.K87])" table:style-name="ce264">
            <text:p>12</text:p>
          </table:table-cell>
          <table:table-cell office:value-type="float" office:value="0" table:formula="of:=SUM([.L69:.L87])" table:style-name="ce262">
            <text:p>0</text:p>
          </table:table-cell>
          <table:table-cell office:value-type="float" office:value="12" table:formula="of:=SUM([.M69:.M87])" table:style-name="ce262">
            <text:p>12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57">
            <text:p>V.</text:p>
          </table:table-cell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strojarske instalacije i uređaje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string" table:style-name="ce42">
            <text:p>* novo zapošljavanje</text:p>
          </table:table-cell>
          <table:table-cell table:number-columns-repeated="2" table:style-name="ce42"/>
          <table:table-cell table:number-columns-repeated="16368"/>
        </table:table-row>
        <table:table-row table:style-name="ro20">
          <table:table-cell table:style-name="ce266"/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sajmove I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događanja I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javnu nabav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table:style-name="ce130"/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66">
            <text:p>3,41 - 4,20</text:p>
          </table:table-cell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građevinarstvo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table-cell office:value-type="string" table:number-columns-spanned="1" table:number-rows-spanned="5" table:style-name="ce326">
            <text:p>VSS</text:p>
            <text:p>(300 ECTS)</text:p>
          </table:table-cell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poslove zakupa prostora I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covered-table-cell/>
          <table:table-cell office:value-type="float" office:value="3.5" table:style-name="ce129">
            <text:p>3.50</text:p>
          </table:table-cell>
          <table:table-cell office:value-type="string" table:style-name="ce139">
            <text:p>Specijalist za istraživanje tržišta i cijen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covered-table-cell/>
          <table:table-cell office:value-type="float" office:value="3.5" table:style-name="ce129">
            <text:p>3.50</text:p>
          </table:table-cell>
          <table:table-cell office:value-type="string" table:style-name="ce130">
            <text:p>Specijalist za poslovnu posjet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 table:style-name="ce90"/>
        </table:table-row>
        <table:table-row table:style-name="ro20">
          <table:covered-table-cell/>
          <table:table-cell office:value-type="float" office:value="3.6" table:style-name="ce129">
            <text:p>3.60</text:p>
          </table:table-cell>
          <table:table-cell office:value-type="string" table:style-name="ce130">
            <text:p>Voditelj poslova održavan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2"/>
          <table:table-cell table:number-columns-repeated="16370"/>
        </table:table-row>
        <table:table-row table:style-name="ro20">
          <table:covered-table-cell/>
          <table:table-cell office:value-type="float" office:value="3.6" table:style-name="ce129">
            <text:p>3.60</text:p>
          </table:table-cell>
          <table:table-cell office:value-type="string" table:style-name="ce130">
            <text:p>Voditelj poslova čišćenja i uređenja prostor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42"/>
          <table:table-cell table:number-columns-repeated="16370"/>
        </table:table-row>
        <table:table-row table:style-name="ro20">
          <table:table-cell table:style-name="ce260"/>
          <table:table-cell office:value-type="float" office:value="3.6" table:style-name="ce129">
            <text:p>3.60</text:p>
          </table:table-cell>
          <table:table-cell office:value-type="string" table:style-name="ce130">
            <text:p>Voditelj poslova telekomunikaci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7" table:style-name="ce129">
            <text:p>3.70</text:p>
          </table:table-cell>
          <table:table-cell office:value-type="string" table:style-name="ce130">
            <text:p>Voditelj teme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7" table:style-name="ce129">
            <text:p>3.70</text:p>
          </table:table-cell>
          <table:table-cell office:value-type="string" table:style-name="ce130">
            <text:p>Voditelj poslova potpore sajmovima i događanjim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7" table:style-name="ce129">
            <text:p>3.70</text:p>
          </table:table-cell>
          <table:table-cell office:value-type="string" table:style-name="ce130">
            <text:p>Specijalist za marketing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7" table:style-name="ce129">
            <text:p>3.70</text:p>
          </table:table-cell>
          <table:table-cell office:value-type="string" table:style-name="ce130">
            <text:p>Specijalist za poslovnu informatik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7" table:style-name="ce129">
            <text:p>3.70</text:p>
          </table:table-cell>
          <table:table-cell office:value-type="string" table:style-name="ce130">
            <text:p>Projektant - voditelj poslova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3.9" table:style-name="ce129">
            <text:p>3.90</text:p>
          </table:table-cell>
          <table:table-cell office:value-type="string" table:style-name="ce130">
            <text:p>Voditelj poslova marketing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4.2" table:style-name="ce129">
            <text:p>4.20</text:p>
          </table:table-cell>
          <table:table-cell office:value-type="string" table:style-name="ce130">
            <text:p>Voditelj projekt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marketing i podršku prodaji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događan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projektiranje i uređenje prostor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tehničku potporu i održavanje prostor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38">
            <text:p>4.20</text:p>
          </table:table-cell>
          <table:table-cell office:value-type="string" table:style-name="ce139">
            <text:p>Rukovoditelj Odjela za investicije i EU fondove</text:p>
          </table:table-cell>
          <table:table-cell table:style-name="ce139"/>
          <table:table-cell office:value-type="float" office:value="1" table:style-name="ce139">
            <text:p>1</text:p>
          </table:table-cell>
          <table:table-cell table:style-name="ce139"/>
          <table:table-cell office:value-type="float" office:value="1" table:style-name="ce276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90">
            <text:p>brisano RM</text:p>
          </table:table-cell>
          <table:table-cell table:number-columns-repeated="1637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poslovnu informatiku, ICT i korisničku podršk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računovodstvo i financije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kontroling i rizik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ljudske resurse, pravne i opće poslov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zakup prostor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277"/>
          <table:table-cell table:number-columns-repeated="16369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sigurnost i zaštitu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5"/>
          <table:table-cell office:value-type="float" office:value="4.2" table:style-name="ce129">
            <text:p>4.20</text:p>
          </table:table-cell>
          <table:table-cell office:value-type="string" table:style-name="ce130">
            <text:p>Rukovoditelj Odjela za nabavu i opće poslov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2" table:number-rows-spanned="1" table:style-name="ce370">
            <text:p>UKUPNO V. GRUPA</text:p>
          </table:table-cell>
          <table:covered-table-cell/>
          <table:table-cell table:style-name="ce146"/>
          <table:table-cell office:value-type="float" office:value="0" table:formula="of:=SUM([.D89:.D118])" table:style-name="ce146">
            <text:p>0</text:p>
          </table:table-cell>
          <table:table-cell office:value-type="float" office:value="31" table:formula="of:=SUM([.E89:.E118])" table:style-name="ce146">
            <text:p>31</text:p>
          </table:table-cell>
          <table:table-cell office:value-type="float" office:value="0" table:formula="of:=SUM([.F89:.F118])" table:style-name="ce146">
            <text:p>0</text:p>
          </table:table-cell>
          <table:table-cell office:value-type="float" office:value="31" table:formula="of:=SUM([.G89:.G118])" table:style-name="ce147">
            <text:p>31</text:p>
          </table:table-cell>
          <table:table-cell office:value-type="float" office:value="27" table:formula="of:=SUM([.H89:.H118])" table:style-name="ce278">
            <text:p>27</text:p>
          </table:table-cell>
          <table:table-cell office:value-type="float" office:value="0" table:formula="of:=SUM([.I89:.I118])" table:style-name="ce146">
            <text:p>0</text:p>
          </table:table-cell>
          <table:table-cell office:value-type="float" office:value="27" table:formula="of:=SUM([.J89:.J118])" table:style-name="ce147">
            <text:p>27</text:p>
          </table:table-cell>
          <table:table-cell office:value-type="float" office:value="27" table:formula="of:=SUM([.K89:.K118])" table:style-name="ce278">
            <text:p>27</text:p>
          </table:table-cell>
          <table:table-cell office:value-type="float" office:value="0" table:formula="of:=SUM([.L89:.L118])" table:style-name="ce146">
            <text:p>0</text:p>
          </table:table-cell>
          <table:table-cell office:value-type="float" office:value="27" table:formula="of:=SUM([.M89:.M118])" table:style-name="ce146">
            <text:p>27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79">
            <text:p>VI.</text:p>
          </table:table-cell>
          <table:table-cell office:value-type="float" office:value="4.5" table:style-name="ce143">
            <text:p>4.50</text:p>
          </table:table-cell>
          <table:table-cell office:value-type="string" table:style-name="ce280">
            <text:p>Interni revizor</text:p>
          </table:table-cell>
          <table:table-cell table:style-name="ce280"/>
          <table:table-cell office:value-type="float" office:value="1" table:style-name="ce280">
            <text:p>1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1" table:style-name="ce90"/>
        </table:table-row>
        <table:table-row table:style-name="ro20">
          <table:table-cell office:value-type="string" table:style-name="ce260">
            <text:p>4,21 - 6,50</text:p>
          </table:table-cell>
          <table:table-cell office:value-type="float" office:value="4.5" table:style-name="ce129">
            <text:p>4.50</text:p>
          </table:table-cell>
          <table:table-cell office:value-type="string" table:style-name="ce130">
            <text:p>Voditelj Ureda direktor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5" table:style-name="ce129">
            <text:p>5.00</text:p>
          </table:table-cell>
          <table:table-cell office:value-type="string" table:style-name="ce130">
            <text:p>Komercijalni rukovoditelj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90"/>
        </table:table-row>
        <table:table-row table:style-name="ro20">
          <table:table-cell table:style-name="ce260"/>
          <table:table-cell office:value-type="float" office:value="5.6" table:style-name="ce129">
            <text:p>5.60</text:p>
          </table:table-cell>
          <table:table-cell office:value-type="string" table:style-name="ce130">
            <text:p>Inženjer za razvoj računalnih program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office:value-type="string" table:number-columns-spanned="1" table:number-rows-spanned="3" table:style-name="ce326">
            <text:p>VSS</text:p>
            <text:p>(od 300 ECTS)</text:p>
          </table:table-cell>
          <table:table-cell office:value-type="float" office:value="5.6" table:style-name="ce129">
            <text:p>5.60</text:p>
          </table:table-cell>
          <table:table-cell office:value-type="string" table:style-name="ce130">
            <text:p>Pomoćnik direktora Društv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6" table:style-name="ce129">
            <text:p>6.00</text:p>
          </table:table-cell>
          <table:table-cell office:value-type="string" table:style-name="ce139">
            <text:p>Savjetnik direktora Društva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 table:style-name="ce90"/>
        </table:table-row>
        <table:table-row table:style-name="ro20">
          <table:covered-table-cell/>
          <table:table-cell office:value-type="float" office:value="6.1" table:style-name="ce129">
            <text:p>6.10</text:p>
          </table:table-cell>
          <table:table-cell office:value-type="string" table:style-name="ce130">
            <text:p>Direktor Službe za sajmove i događanj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90">
            <text:p>brisano RM</text:p>
          </table:table-cell>
          <table:table-cell table:number-columns-repeated="16370" table:style-name="ce90"/>
        </table:table-row>
        <table:table-row table:style-name="ro20">
          <table:table-cell table:style-name="ce282"/>
          <table:table-cell office:value-type="float" office:value="6.1" table:style-name="ce129">
            <text:p>6.10</text:p>
          </table:table-cell>
          <table:table-cell office:value-type="string" table:style-name="ce130">
            <text:p>Direktor Službe za tehničke poslove i poslovnu informatiku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style-name="ce43"/>
          <table:table-cell table:number-columns-repeated="16370" table:style-name="ce90"/>
        </table:table-row>
        <table:table-row table:style-name="ro20">
          <table:table-cell table:style-name="ce283"/>
          <table:table-cell office:value-type="float" office:value="6.1" table:style-name="ce129">
            <text:p>6.10</text:p>
          </table:table-cell>
          <table:table-cell office:value-type="string" table:style-name="ce130">
            <text:p>Direktor Službe za računovodstvo, financije i kontroling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90"/>
        </table:table-row>
        <table:table-row table:style-name="ro20">
          <table:table-cell table:style-name="ce283"/>
          <table:table-cell office:value-type="float" office:value="6.1" table:style-name="ce129">
            <text:p>6.10</text:p>
          </table:table-cell>
          <table:table-cell office:value-type="string" table:style-name="ce130">
            <text:p>Direktor Službe za ljudske resurse, pravne i opće poslove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/>
        </table:table-row>
        <table:table-row table:style-name="ro20">
          <table:table-cell table:style-name="ce283"/>
          <table:table-cell office:value-type="float" office:value="6.5" table:style-name="ce129">
            <text:p>6.50</text:p>
          </table:table-cell>
          <table:table-cell office:value-type="string" table:style-name="ce130">
            <text:p>Zamjenik direktora Društv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1"/>
        </table:table-row>
        <table:table-row table:style-name="ro20">
          <table:table-cell table:style-name="ce265"/>
          <table:table-cell table:style-name="ce129"/>
          <table:table-cell office:value-type="string" table:style-name="ce130">
            <text:p>Direktorica Društva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367">
            <text:p>UKUPNO VI. GRUPA</text:p>
          </table:table-cell>
          <table:covered-table-cell/>
          <table:table-cell table:style-name="ce262"/>
          <table:table-cell office:value-type="float" office:value="0" table:formula="of:=SUM([.D120:.D131])" table:style-name="ce262">
            <text:p>0</text:p>
          </table:table-cell>
          <table:table-cell office:value-type="float" office:value="9" table:formula="of:=SUM([.E120:.E131])" table:style-name="ce262">
            <text:p>9</text:p>
          </table:table-cell>
          <table:table-cell office:value-type="float" office:value="0" table:formula="of:=SUM([.F120:.F131])" table:style-name="ce262">
            <text:p>0</text:p>
          </table:table-cell>
          <table:table-cell office:value-type="float" office:value="9" table:formula="of:=SUM([.G120:.G131])" table:style-name="ce263">
            <text:p>9</text:p>
          </table:table-cell>
          <table:table-cell office:value-type="float" office:value="10" table:formula="of:=SUM([.H120:.H131])" table:style-name="ce264">
            <text:p>10</text:p>
          </table:table-cell>
          <table:table-cell office:value-type="float" office:value="0" table:formula="of:=SUM([.I120:.I131])" table:style-name="ce262">
            <text:p>0</text:p>
          </table:table-cell>
          <table:table-cell office:value-type="float" office:value="10" table:formula="of:=SUM([.J120:.J131])" table:style-name="ce263">
            <text:p>10</text:p>
          </table:table-cell>
          <table:table-cell office:value-type="float" office:value="9" table:formula="of:=SUM([.K120:.K131])" table:style-name="ce264">
            <text:p>9</text:p>
          </table:table-cell>
          <table:table-cell office:value-type="float" office:value="0" table:formula="of:=SUM([.L120:.L131])" table:style-name="ce262">
            <text:p>0</text:p>
          </table:table-cell>
          <table:table-cell office:value-type="float" office:value="9" table:formula="of:=SUM([.M120:.M131])" table:style-name="ce262">
            <text:p>9</text:p>
          </table:table-cell>
          <table:table-cell table:number-columns-repeated="16371"/>
        </table:table-row>
        <table:table-row table:style-name="ro21">
          <table:table-cell table:style-name="ce284"/>
          <table:table-cell table:number-columns-repeated="8" table:style-name="ce41"/>
          <table:table-cell table:style-name="ce145"/>
          <table:table-cell table:number-columns-repeated="2" table:style-name="ce41"/>
          <table:table-cell table:style-name="ce285"/>
          <table:table-cell table:number-columns-repeated="16371"/>
        </table:table-row>
        <table:table-row table:style-name="ro20">
          <table:table-cell office:value-type="string" table:number-columns-spanned="3" table:number-rows-spanned="1" table:style-name="ce336">
            <text:p>SVEUKUPNO I. - VI. GRUPA</text:p>
          </table:table-cell>
          <table:covered-table-cell table:number-columns-repeated="2"/>
          <table:table-cell office:value-type="float" office:value="0" table:formula="of:=SUM([.D16];[.D42];[.D68];[.D88];[.D119];[.D132])" table:style-name="ce286">
            <text:p>0</text:p>
          </table:table-cell>
          <table:table-cell office:value-type="float" office:value="132" table:formula="of:=SUM([.E16];[.E42];[.E68];[.E88];[.E119];[.E132])" table:style-name="ce286">
            <text:p>132</text:p>
          </table:table-cell>
          <table:table-cell office:value-type="float" office:value="0" table:formula="of:=SUM([.F16];[.F42];[.F68];[.F88];[.F119];[.F132])" table:style-name="ce286">
            <text:p>0</text:p>
          </table:table-cell>
          <table:table-cell office:value-type="float" office:value="132" table:formula="of:=SUM([.G16];[.G42];[.G68];[.G88];[.G119];[.G132])" table:style-name="ce287">
            <text:p>132</text:p>
          </table:table-cell>
          <table:table-cell office:value-type="float" office:value="123" table:formula="of:=SUM([.H16];[.H42];[.H68];[.H88];[.H119];[.H132])" table:style-name="ce288">
            <text:p>123</text:p>
          </table:table-cell>
          <table:table-cell office:value-type="float" office:value="0" table:formula="of:=SUM([.I16];[.I42];[.I68];[.I88];[.I119];[.I132])" table:style-name="ce286">
            <text:p>0</text:p>
          </table:table-cell>
          <table:table-cell office:value-type="float" office:value="123" table:formula="of:=SUM([.J16];[.J42];[.J68];[.J88];[.J119];[.J132])" table:style-name="ce287">
            <text:p>123</text:p>
          </table:table-cell>
          <table:table-cell office:value-type="float" office:value="119" table:formula="of:=SUM([.K16];[.K42];[.K68];[.K88];[.K119];[.K132])" table:style-name="ce288">
            <text:p>119</text:p>
          </table:table-cell>
          <table:table-cell office:value-type="float" office:value="0" table:formula="of:=SUM([.L16];[.L42];[.L68];[.L88];[.L119];[.L132])" table:style-name="ce286">
            <text:p>0</text:p>
          </table:table-cell>
          <table:table-cell office:value-type="float" office:value="119" table:formula="of:=SUM([.M16];[.M42];[.M68];[.M88];[.M119];[.M132])" table:style-name="ce286">
            <text:p>119</text:p>
          </table:table-cell>
          <table:table-cell table:number-columns-repeated="16371"/>
        </table:table-row>
        <table:table-row table:style-name="ro22">
          <table:table-cell table:number-columns-repeated="16384" table:style-name="ce90"/>
        </table:table-row>
        <table:table-row table:style-name="ro23">
          <table:table-cell office:value-type="string" table:style-name="ce125">
            <text:p>Napomena: u kolonu 2 upisivati koeficijente složenosti poslova za pripadajuća radna mjesta upisana u koloni 3 tablice</text:p>
          </table:table-cell>
          <table:table-cell table:number-columns-repeated="16383" table:style-name="ce90"/>
        </table:table-row>
        <table:table-row table:style-name="ro24">
          <table:table-cell table:style-name="ce90"/>
          <table:table-cell office:value-type="string" table:style-name="ce125">
            <text:p>tablicu popuniti sukladno važećem Kolektivnom ugovoru Trgovačkog društva (dopuniti Grupe, koeficijente i dr.)</text:p>
          </table:table-cell>
          <table:table-cell table:number-columns-repeated="16382" table:style-name="ce90"/>
        </table:table-row>
        <table:table-row table:number-rows-repeated="7" table:style-name="ro19">
          <table:table-cell table:number-columns-repeated="16384" table:style-name="ce90"/>
        </table:table-row>
        <table:table-row table:number-rows-repeated="21" table:style-name="ro19">
          <table:table-cell table:number-columns-repeated="16384"/>
        </table:table-row>
        <table:table-row table:number-rows-repeated="1048411" table:style-name="ro14">
          <table:table-cell table:number-columns-repeated="16384"/>
        </table:table-row>
        <table:named-expressions>
          <table:named-range table:name="Print_Area" table:cell-range-address="2-Broj_zaposlenih.$A$1:2-Broj_zaposlenih.$M$137" table:base-cell-address="2-Broj_zaposlenih.$A$1"/>
        </table:named-expressions>
      </table:table>
      <table:table table:name="3-RN_dob_i_gub" table:style-name="ta3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9" table:default-cell-style-name="ce3"/>
        <table:table-column table:style-name="co13" table:number-columns-repeated="16377" table:default-cell-style-name="ce3"/>
        <table:table-row table:style-name="ro13">
          <table:table-cell office:value-type="string" office:string-value="Trgovačko društvo: Zagrebački velesajam d.o.o." table:formula="of:=['1-Zaposlenost'.$A$1]" table:style-name="ce89">
            <text:p>Trgovačko društvo: Zagrebački velesajam d.o.o.</text:p>
          </table:table-cell>
          <table:table-cell table:number-columns-repeated="16383" table:style-name="ce3"/>
        </table:table-row>
        <table:table-row table:style-name="ro25">
          <table:table-cell table:style-name="ce89"/>
          <table:table-cell table:number-columns-repeated="16383" table:style-name="ce3"/>
        </table:table-row>
        <table:table-row table:style-name="ro26">
          <table:table-cell office:value-type="string" table:number-columns-spanned="5" table:number-rows-spanned="1" table:style-name="ce345">
            <text:p>Plan računa dobiti i gubitka za 2023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4" table:style-name="ce3"/>
          <table:table-cell office:value-type="string" table:style-name="ce44">
            <text:p><text:s/>- iznosi u eurima, bez centi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76">
            <text:p>R.</text:p>
            <text:p>br.</text:p>
          </table:table-cell>
          <table:table-cell office:value-type="string" table:number-columns-spanned="1" table:number-rows-spanned="2" table:style-name="ce377">
            <text:p>Elementi</text:p>
          </table:table-cell>
          <table:table-cell office:value-type="string" table:style-name="ce111">
            <text:p>Usvojeni Plan</text:p>
          </table:table-cell>
          <table:table-cell office:value-type="string" table:style-name="ce96">
            <text:p>Rebalans Plana</text:p>
          </table:table-cell>
          <table:table-cell office:value-type="string" table:style-name="ce209">
            <text:p>Indeks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">
            <text:p>I. - XII. 2023.</text:p>
          </table:table-cell>
          <table:table-cell office:value-type="string" table:style-name="ce97">
            <text:p>I. - XII. 2023.</text:p>
          </table:table-cell>
          <table:table-cell office:value-type="string" table:style-name="ce289">
            <text:p>4/3</text:p>
          </table:table-cell>
          <table:table-cell table:number-columns-repeated="16379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52">
            <text:p>I.</text:p>
          </table:table-cell>
          <table:table-cell office:value-type="string" table:style-name="ce8">
            <text:p>Ukupni prihodi <text:s/>(1. + 2.)</text:p>
          </table:table-cell>
          <table:table-cell office:value-type="float" office:value="9598514" table:formula="of:=SUM([.C9];[.C25])" table:style-name="ce9">
            <text:p>9,598,514</text:p>
          </table:table-cell>
          <table:table-cell office:value-type="float" office:value="14147000" table:formula="of:=SUM([.D9];[.D25])" table:style-name="ce98">
            <text:p>14,147,000</text:p>
          </table:table-cell>
          <table:table-cell office:value-type="float" office:value="147.38739767426497" table:formula="of:=[.D8]/[.C8]*100" table:style-name="ce53">
            <text:p>147.4</text:p>
          </table:table-cell>
          <table:table-cell table:number-columns-repeated="16379" table:style-name="ce10"/>
        </table:table-row>
        <table:table-row table:style-name="ro26">
          <table:table-cell table:style-name="ce54"/>
          <table:table-cell office:value-type="string" table:style-name="ce45">
            <text:p>1. Poslovni prihodi - ukupno, od toga:</text:p>
          </table:table-cell>
          <table:table-cell office:value-type="float" office:value="9532152" table:formula="of:=SUM([.C10];[.C11];[.C12];[.C13];[.C17])" table:style-name="ce11">
            <text:p>9,532,152</text:p>
          </table:table-cell>
          <table:table-cell office:value-type="float" office:value="14087000" table:formula="of:=SUM([.D10];[.D11];[.D12];[.D13];[.D17])" table:style-name="ce99">
            <text:p>14,087,000</text:p>
          </table:table-cell>
          <table:table-cell office:value-type="float" office:value="147.78404708611447" table:formula="of:=[.D9]/[.C9]*100" table:style-name="ce55">
            <text:p>147.8</text:p>
          </table:table-cell>
          <table:table-cell table:number-columns-repeated="16379" table:style-name="ce10"/>
        </table:table-row>
        <table:table-row table:style-name="ro29">
          <table:table-cell table:style-name="ce54"/>
          <table:table-cell office:value-type="string" table:style-name="ce46">
            <text:p><text:s text:c="4"/>1) Prihodi od prodaje proizvoda i usluga<text:s/></text:p>
            <text:p><text:s text:c="9"/>na domaćem tržištu (gospodarstvo i<text:s/></text:p>
            <text:p><text:s text:c="9"/>građani ukupno)</text:p>
          </table:table-cell>
          <table:table-cell office:value-type="float" office:value="2180206" table:style-name="ce12">
            <text:p>2,180,206</text:p>
          </table:table-cell>
          <table:table-cell office:value-type="float" office:value="2505529" table:style-name="ce100">
            <text:p>2,505,529</text:p>
          </table:table-cell>
          <table:table-cell office:value-type="float" office:value="114.92166336575535" table:formula="of:=[.D10]/[.C10]*100" table:style-name="ce56">
            <text:p>114.9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7">
            <text:p><text:s text:c="4"/>2) Prihodi od prodaje proizvoda i usluga<text:s/></text:p>
            <text:p><text:s text:c="8"/>povezanim društvima</text:p>
          </table:table-cell>
          <table:table-cell office:value-type="float" office:value="202800" table:formula="of:=26600+176200" table:style-name="ce12">
            <text:p>202,800</text:p>
          </table:table-cell>
          <table:table-cell office:value-type="float" office:value="440000" table:style-name="ce100">
            <text:p>440,000</text:p>
          </table:table-cell>
          <table:table-cell office:value-type="float" office:value="216.96252465483235" table:formula="of:=[.D11]/[.C11]*100" table:style-name="ce56">
            <text:p>217.0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4"/>3) Prihodi ostvareni između podružnica</text:p>
          </table:table-cell>
          <table:table-cell table:style-name="ce12"/>
          <table:table-cell table:style-name="ce100"/>
          <table:table-cell table:style-name="ce56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91">
            <text:p><text:s text:c="4"/>4) Prihodi iz Proračuna Grada Zagreba, u tome:</text:p>
          </table:table-cell>
          <table:table-cell office:value-type="float" office:value="1768797" table:formula="of:=SUM([.C14:.C16])" table:style-name="ce13">
            <text:p>1,768,797</text:p>
          </table:table-cell>
          <table:table-cell office:value-type="float" office:value="1799471" table:formula="of:=SUM([.D14:.D16])" table:style-name="ce101">
            <text:p>1,799,471</text:p>
          </table:table-cell>
          <table:table-cell office:value-type="float" office:value="101.73417300006729" table:formula="of:=[.D13]/[.C13]*100" table:style-name="ce57">
            <text:p>101.7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7">
            <text:p><text:s text:c="9"/>a) od prodaje (za ugovorene redovne i<text:s/></text:p>
            <text:p><text:s text:c="13"/>ostale programe radova)</text:p>
          </table:table-cell>
          <table:table-cell table:style-name="ce69"/>
          <table:table-cell table:style-name="ce102"/>
          <table:table-cell table:style-name="ce70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b) zakupnine</text:p>
          </table:table-cell>
          <table:table-cell office:value-type="float" office:value="1726326" table:style-name="ce71">
            <text:p>1,726,326</text:p>
          </table:table-cell>
          <table:table-cell office:value-type="float" office:value="1757000" table:style-name="ce95">
            <text:p>1,757,000</text:p>
          </table:table-cell>
          <table:table-cell office:value-type="float" office:value="101.77683705163452" table:formula="of:=[.D15]/[.C15]*100" table:style-name="ce72">
            <text:p>101.8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c) subvencije i potpore</text:p>
          </table:table-cell>
          <table:table-cell office:value-type="float" office:value="42471" table:style-name="ce71">
            <text:p>42,471</text:p>
          </table:table-cell>
          <table:table-cell office:value-type="float" office:value="42471" table:style-name="ce95">
            <text:p>42,471</text:p>
          </table:table-cell>
          <table:table-cell office:value-type="float" office:value="100" table:formula="of:=[.D16]/[.C16]*100" table:style-name="ce72">
            <text:p>100.0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4"/>5) Drugi nespomenuti poslovni prihodi:</text:p>
          </table:table-cell>
          <table:table-cell office:value-type="float" office:value="5380349" table:formula="of:=SUM([.C18:.C24])" table:style-name="ce73">
            <text:p>5,380,349</text:p>
          </table:table-cell>
          <table:table-cell office:value-type="float" office:value="9342000" table:formula="of:=SUM([.D18:.D24])" table:style-name="ce103">
            <text:p>9,342,000</text:p>
          </table:table-cell>
          <table:table-cell office:value-type="float" office:value="173.63185919723796" table:formula="of:=[.D17]/[.C17]*100" table:style-name="ce74">
            <text:p>173.6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9"/>a) prihodi od zakupnina na tržištu</text:p>
          </table:table-cell>
          <table:table-cell office:value-type="float" office:value="4643208" table:style-name="ce69">
            <text:p>4,643,208</text:p>
          </table:table-cell>
          <table:table-cell office:value-type="float" office:value="4568000" table:style-name="ce102">
            <text:p>4,568,000</text:p>
          </table:table-cell>
          <table:table-cell office:value-type="float" office:value="98.380257787288443" table:formula="of:=[.D18]/[.C18]*100" table:style-name="ce70">
            <text:p>98.4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6">
            <text:p><text:s text:c="9"/>b) prihodi od prodaje robe na</text:p>
            <text:p><text:s text:c="13"/>domaćem tržištu</text:p>
          </table:table-cell>
          <table:table-cell table:style-name="ce71"/>
          <table:table-cell table:style-name="ce95"/>
          <table:table-cell table:style-name="ce72"/>
          <table:table-cell table:style-name="ce10"/>
          <table:table-cell table:style-name="ce290"/>
          <table:table-cell table:number-columns-repeated="16377" table:style-name="ce10"/>
        </table:table-row>
        <table:table-row table:style-name="ro17">
          <table:table-cell table:style-name="ce54"/>
          <table:table-cell office:value-type="string" table:style-name="ce46">
            <text:p><text:s text:c="9"/>c) odgođeni prihodi temeljem MRS-a 20</text:p>
            <text:p><text:s text:c="13"/>(besplatno ustupljena dugotrajna imovina)</text:p>
          </table:table-cell>
          <table:table-cell table:style-name="ce71"/>
          <table:table-cell table:style-name="ce95"/>
          <table:table-cell table:style-name="ce72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9"/>d) naplaćena otpisana potraživanja</text:p>
          </table:table-cell>
          <table:table-cell office:value-type="float" office:value="53089" table:style-name="ce71">
            <text:p>53,089</text:p>
          </table:table-cell>
          <table:table-cell office:value-type="float" office:value="20000" table:style-name="ce95">
            <text:p>20,000</text:p>
          </table:table-cell>
          <table:table-cell office:value-type="float" office:value="37.672587541675298" table:formula="of:=[.D21]/[.C21]*100" table:style-name="ce72">
            <text:p>37.7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9"/>e) prihodi od ukidanja rezerviranja</text:p>
          </table:table-cell>
          <table:table-cell office:value-type="float" office:value="106178" table:style-name="ce71">
            <text:p>106,178</text:p>
          </table:table-cell>
          <table:table-cell office:value-type="float" office:value="24000" table:style-name="ce95">
            <text:p>24,000</text:p>
          </table:table-cell>
          <table:table-cell office:value-type="float" office:value="22.603552525005181" table:formula="of:=[.D22]/[.C22]*100" table:style-name="ce72">
            <text:p>22.6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9"/>f) prihodi od revalorizacije</text:p>
          </table:table-cell>
          <table:table-cell table:style-name="ce75"/>
          <table:table-cell table:style-name="ce104"/>
          <table:table-cell table:style-name="ce76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6">
            <text:p><text:s text:c="9"/>g) svi drugi nespomenuti poslovni prihodi</text:p>
          </table:table-cell>
          <table:table-cell office:value-type="float" office:value="577874" table:style-name="ce77">
            <text:p>577,874</text:p>
          </table:table-cell>
          <table:table-cell office:value-type="float" office:value="4730000" table:formula="of:=4560000+170000" table:style-name="ce105">
            <text:p>4,730,000</text:p>
          </table:table-cell>
          <table:table-cell office:value-type="float" office:value="818.51753150340733" table:formula="of:=[.D24]/[.C24]*100" table:style-name="ce78">
            <text:p>818.5</text:p>
          </table:table-cell>
          <table:table-cell table:number-columns-repeated="16379" table:style-name="ce15"/>
        </table:table-row>
        <table:table-row table:style-name="ro26">
          <table:table-cell table:style-name="ce54"/>
          <table:table-cell office:value-type="string" table:style-name="ce48">
            <text:p>2. Financijski prihodi</text:p>
          </table:table-cell>
          <table:table-cell office:value-type="float" office:value="66362" table:style-name="ce14">
            <text:p>66,362</text:p>
          </table:table-cell>
          <table:table-cell office:value-type="float" office:value="60000" table:style-name="ce92">
            <text:p>60,000</text:p>
          </table:table-cell>
          <table:table-cell office:value-type="float" office:value="90.413188270395707" table:formula="of:=[.D25]/[.C25]*100" table:style-name="ce58">
            <text:p>90.4</text:p>
          </table:table-cell>
          <table:table-cell table:number-columns-repeated="16379" table:style-name="ce15"/>
        </table:table-row>
        <table:table-row table:style-name="ro26">
          <table:table-cell office:value-type="string" table:style-name="ce52">
            <text:p>II.</text:p>
          </table:table-cell>
          <table:table-cell office:value-type="string" table:style-name="ce291">
            <text:p>Ukupni rashodi <text:s/>(3. + 4.)</text:p>
          </table:table-cell>
          <table:table-cell office:value-type="float" office:value="9186144" table:formula="of:=SUM([.C27];[.C40])" table:style-name="ce9">
            <text:p>9,186,144</text:p>
          </table:table-cell>
          <table:table-cell office:value-type="float" office:value="13731962" table:formula="of:=SUM([.D27];[.D40])" table:style-name="ce81">
            <text:p>13,731,962</text:p>
          </table:table-cell>
          <table:table-cell office:value-type="float" office:value="149.48559482629491" table:formula="of:=[.D26]/[.C26]*100" table:style-name="ce53">
            <text:p>149.5</text:p>
          </table:table-cell>
          <table:table-cell table:number-columns-repeated="16379" table:style-name="ce10"/>
        </table:table-row>
        <table:table-row table:style-name="ro26">
          <table:table-cell table:style-name="ce59"/>
          <table:table-cell office:value-type="string" table:style-name="ce45">
            <text:p>3. Poslovni rashodi - ukupno, od toga:</text:p>
          </table:table-cell>
          <table:table-cell office:value-type="float" office:value="9002058" table:formula="of:=SUM([.C28];[.C29];[.C33];[.C36];[.C37];[.C38];[.C39])" table:style-name="ce11">
            <text:p>9,002,058</text:p>
          </table:table-cell>
          <table:table-cell office:value-type="float" office:value="13506262" table:formula="of:=SUM([.D28];[.D29];[.D33];[.D36];[.D37];[.D38];[.D39])" table:style-name="ce82">
            <text:p>13,506,262</text:p>
          </table:table-cell>
          <table:table-cell office:value-type="float" office:value="150.03526971277012" table:formula="of:=[.D27]/[.C27]*100" table:style-name="ce55">
            <text:p>150.0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9">
            <text:p><text:s/>1) Promjene vrijednosti zaliha proizvodnje<text:s/></text:p>
            <text:p><text:s text:c="5"/>u tijeku i gotovih proizvoda</text:p>
          </table:table-cell>
          <table:table-cell table:style-name="ce16"/>
          <table:table-cell table:style-name="ce93"/>
          <table:table-cell table:style-name="ce60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9">
            <text:p><text:s/>2) Materijalni troškovi, u tome:</text:p>
          </table:table-cell>
          <table:table-cell office:value-type="float" office:value="4877431" table:formula="of:=SUM([.C30:.C32])" table:style-name="ce12">
            <text:p>4,877,431</text:p>
          </table:table-cell>
          <table:table-cell office:value-type="float" office:value="9192162" table:formula="of:=SUM([.D30:.D32])" table:style-name="ce83">
            <text:p>9,192,162</text:p>
          </table:table-cell>
          <table:table-cell office:value-type="float" office:value="188.46318892056084" table:formula="of:=[.D29]/[.C29]*100" table:style-name="ce56">
            <text:p>188.5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a) troškovi sirovina i materijala</text:p>
          </table:table-cell>
          <table:table-cell office:value-type="float" office:value="2168160" table:style-name="ce79">
            <text:p>2,168,160</text:p>
          </table:table-cell>
          <table:table-cell office:value-type="float" office:value="6637829" table:style-name="ce94">
            <text:p>6,637,829</text:p>
          </table:table-cell>
          <table:table-cell office:value-type="float" office:value="306.15033023393107" table:formula="of:=[.D30]/[.C30]*100" table:style-name="ce70">
            <text:p>306.2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b) troškovi prodane robe</text:p>
          </table:table-cell>
          <table:table-cell table:style-name="ce71"/>
          <table:table-cell table:style-name="ce95"/>
          <table:table-cell table:style-name="ce72"/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c) ostali vanjski troškovi</text:p>
          </table:table-cell>
          <table:table-cell office:value-type="float" office:value="2709271" table:style-name="ce71">
            <text:p>2,709,271</text:p>
          </table:table-cell>
          <table:table-cell office:value-type="float" office:value="2554333" table:style-name="ce95">
            <text:p>2,554,333</text:p>
          </table:table-cell>
          <table:table-cell office:value-type="float" office:value="94.281192246918081" table:formula="of:=[.D32]/[.C32]*100" table:style-name="ce72">
            <text:p>94.3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9">
            <text:p><text:s/>3) Troškovi za zaposlene, u tome:</text:p>
          </table:table-cell>
          <table:table-cell office:value-type="float" office:value="3502554" table:formula="of:=SUM([.C34:.C35])" table:style-name="ce80">
            <text:p>3,502,554</text:p>
          </table:table-cell>
          <table:table-cell office:value-type="float" office:value="3530260" table:formula="of:=SUM([.D34:.D35])" table:style-name="ce84">
            <text:p>3,530,260</text:p>
          </table:table-cell>
          <table:table-cell office:value-type="float" office:value="100.79102277937757" table:formula="of:=[.D33]/[.C33]*100" table:style-name="ce74">
            <text:p>100.8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7">
            <text:p><text:s text:c="9"/>a) troškovi osoblja</text:p>
          </table:table-cell>
          <table:table-cell office:value-type="float" office:value="2789833" table:style-name="ce79">
            <text:p>2,789,833</text:p>
          </table:table-cell>
          <table:table-cell office:value-type="float" office:value="2866000" table:style-name="ce94">
            <text:p>2,866,000</text:p>
          </table:table-cell>
          <table:table-cell office:value-type="float" office:value="102.73016341838384" table:formula="of:=[.D34]/[.C34]*100" table:style-name="ce70">
            <text:p>102.7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7">
            <text:p><text:s text:c="9"/>b) naknade troškova radnicima i izdaci<text:s/></text:p>
            <text:p><text:s text:c="14"/>za ostala materijalna prava radnika</text:p>
          </table:table-cell>
          <table:table-cell office:value-type="float" office:value="712721" table:style-name="ce71">
            <text:p>712,721</text:p>
          </table:table-cell>
          <table:table-cell office:value-type="float" office:value="664260" table:style-name="ce95">
            <text:p>664,260</text:p>
          </table:table-cell>
          <table:table-cell office:value-type="float" office:value="93.200565158035189" table:formula="of:=[.D35]/[.C35]*100" table:style-name="ce72">
            <text:p>93.2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9">
            <text:p><text:s/>4) Amortizacija</text:p>
          </table:table-cell>
          <table:table-cell office:value-type="float" office:value="504347" table:style-name="ce80">
            <text:p>504,347</text:p>
          </table:table-cell>
          <table:table-cell office:value-type="float" office:value="516000" table:style-name="ce106">
            <text:p>516,000</text:p>
          </table:table-cell>
          <table:table-cell office:value-type="float" office:value="102.31051240514964" table:formula="of:=[.D36]/[.C36]*100" table:style-name="ce74">
            <text:p>102.3</text:p>
          </table:table-cell>
          <table:table-cell table:number-columns-repeated="16379" table:style-name="ce10"/>
        </table:table-row>
        <table:table-row table:style-name="ro17">
          <table:table-cell table:style-name="ce54"/>
          <table:table-cell office:value-type="string" table:style-name="ce49">
            <text:p><text:s/>5) Vrijednosno usklađivanje</text:p>
            <text:p><text:s text:c="5"/>dugotrajne i kratkotrajne imovine</text:p>
          </table:table-cell>
          <table:table-cell office:value-type="float" office:value="19908" table:style-name="ce13">
            <text:p>19,908</text:p>
          </table:table-cell>
          <table:table-cell office:value-type="float" office:value="19910" table:style-name="ce101">
            <text:p>19,910</text:p>
          </table:table-cell>
          <table:table-cell office:value-type="float" office:value="100.01004621257785" table:formula="of:=[.D37]/[.C37]*100" table:style-name="ce57">
            <text:p>100.0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9">
            <text:p><text:s/>6) Rezerviranja</text:p>
          </table:table-cell>
          <table:table-cell office:value-type="float" office:value="39817" table:style-name="ce13">
            <text:p>39,817</text:p>
          </table:table-cell>
          <table:table-cell office:value-type="float" office:value="39900" table:style-name="ce101">
            <text:p>39,900</text:p>
          </table:table-cell>
          <table:table-cell office:value-type="float" office:value="100.20845367556572" table:formula="of:=[.D38]/[.C38]*100" table:style-name="ce57">
            <text:p>100.2</text:p>
          </table:table-cell>
          <table:table-cell table:number-columns-repeated="16379" table:style-name="ce10"/>
        </table:table-row>
        <table:table-row table:style-name="ro30">
          <table:table-cell table:style-name="ce54"/>
          <table:table-cell office:value-type="string" table:style-name="ce49">
            <text:p><text:s/>7) Svi drugi nespomenuti poslovni rashodi</text:p>
          </table:table-cell>
          <table:table-cell office:value-type="float" office:value="58001" table:style-name="ce50">
            <text:p>58,001</text:p>
          </table:table-cell>
          <table:table-cell office:value-type="float" office:value="208030" table:formula="of:=27130+180900" table:style-name="ce107">
            <text:p>208,030</text:p>
          </table:table-cell>
          <table:table-cell office:value-type="float" office:value="358.66622989258803" table:formula="of:=[.D39]/[.C39]*100" table:style-name="ce61">
            <text:p>358.7</text:p>
          </table:table-cell>
          <table:table-cell table:number-columns-repeated="16379" table:style-name="ce10"/>
        </table:table-row>
        <table:table-row table:style-name="ro30">
          <table:table-cell table:style-name="ce62"/>
          <table:table-cell office:value-type="string" table:style-name="ce48">
            <text:p>4. Financijski rashodi</text:p>
          </table:table-cell>
          <table:table-cell office:value-type="float" office:value="184086" table:style-name="ce16">
            <text:p>184,086</text:p>
          </table:table-cell>
          <table:table-cell office:value-type="float" office:value="225700" table:style-name="ce93">
            <text:p>225,700</text:p>
          </table:table-cell>
          <table:table-cell office:value-type="float" office:value="122.60573862216573" table:formula="of:=[.D40]/[.C40]*100" table:style-name="ce60">
            <text:p>122.6</text:p>
          </table:table-cell>
          <table:table-cell table:number-columns-repeated="16379" table:style-name="ce15"/>
        </table:table-row>
        <table:table-row table:style-name="ro30">
          <table:table-cell office:value-type="string" table:style-name="ce63">
            <text:p>III.</text:p>
          </table:table-cell>
          <table:table-cell office:value-type="string" table:style-name="ce2">
            <text:p>Dobit prije oporezivanja</text:p>
          </table:table-cell>
          <table:table-cell office:value-type="float" office:value="412370" table:formula="of:=IF(([.C8]-[.C26])&gt;0;[.C8]-[.C26];0)" table:style-name="ce18">
            <text:p>412,370</text:p>
          </table:table-cell>
          <table:table-cell office:value-type="float" office:value="415038" table:formula="of:=IF(([.D8]-[.D26])&gt;0;[.D8]-[.D26];0)" table:style-name="ce85">
            <text:p>415,038</text:p>
          </table:table-cell>
          <table:table-cell office:value-type="float" office:value="100.64699177922741" table:formula="of:=[.D41]/[.C41]*100" table:style-name="ce64">
            <text:p>100.6</text:p>
          </table:table-cell>
          <table:table-cell table:number-columns-repeated="16379" table:style-name="ce19"/>
        </table:table-row>
        <table:table-row table:style-name="ro30">
          <table:table-cell office:value-type="string" table:style-name="ce63">
            <text:p>IV.</text:p>
          </table:table-cell>
          <table:table-cell office:value-type="string" table:style-name="ce2">
            <text:p>Gubitak prije oporezivanja</text:p>
          </table:table-cell>
          <table:table-cell office:value-type="float" office:value="0" table:formula="of:=IF(([.C26]-[.C8])&gt;0;[.C26]-[.C8];0)" table:style-name="ce18">
            <text:p>0</text:p>
          </table:table-cell>
          <table:table-cell office:value-type="float" office:value="0" table:formula="of:=IF(([.D26]-[.D8])&gt;0;[.D26]-[.D8];0)" table:style-name="ce108">
            <text:p>0</text:p>
          </table:table-cell>
          <table:table-cell table:style-name="ce64"/>
          <table:table-cell table:number-columns-repeated="16379" table:style-name="ce19"/>
        </table:table-row>
        <table:table-row table:style-name="ro30">
          <table:table-cell office:value-type="string" table:style-name="ce63">
            <text:p>V.</text:p>
          </table:table-cell>
          <table:table-cell office:value-type="string" table:style-name="ce2">
            <text:p>Porez na dobit</text:p>
          </table:table-cell>
          <table:table-cell table:style-name="ce20"/>
          <table:table-cell table:style-name="ce109"/>
          <table:table-cell table:style-name="ce64"/>
          <table:table-cell table:number-columns-repeated="16379" table:style-name="ce19"/>
        </table:table-row>
        <table:table-row table:style-name="ro30">
          <table:table-cell office:value-type="string" table:style-name="ce63">
            <text:p>VI.</text:p>
          </table:table-cell>
          <table:table-cell office:value-type="string" table:style-name="ce2">
            <text:p>Dobit razdoblja</text:p>
          </table:table-cell>
          <table:table-cell office:value-type="float" office:value="412370" table:formula="of:=IF(([.C8]-[.C26]-[.C43])&gt;0;[.C8]-[.C26]-[.C43];0)" table:style-name="ce18">
            <text:p>412,370</text:p>
          </table:table-cell>
          <table:table-cell office:value-type="float" office:value="415038" table:formula="of:=IF(([.D8]-[.D26]-[.D43])&gt;0;[.D8]-[.D26]-[.D43];0)" table:style-name="ce108">
            <text:p>415,038</text:p>
          </table:table-cell>
          <table:table-cell office:value-type="float" office:value="100.64699177922741" table:formula="of:=[.D44]/[.C44]*100" table:style-name="ce64">
            <text:p>100.6</text:p>
          </table:table-cell>
          <table:table-cell table:number-columns-repeated="16379" table:style-name="ce19"/>
        </table:table-row>
        <table:table-row table:style-name="ro30">
          <table:table-cell office:value-type="string" table:style-name="ce65">
            <text:p>VII.</text:p>
          </table:table-cell>
          <table:table-cell office:value-type="string" table:style-name="ce66">
            <text:p>Gubitak razdoblja</text:p>
          </table:table-cell>
          <table:table-cell table:style-name="ce67"/>
          <table:table-cell office:value-type="float" office:value="0" table:formula="of:=IF(([.D26]-[.D8]-[.D43])&gt;0;[.D26]-[.D8]-[.D43];0)" table:style-name="ce110">
            <text:p>0</text:p>
          </table:table-cell>
          <table:table-cell table:style-name="ce68"/>
          <table:table-cell table:number-columns-repeated="16379" table:style-name="ce19"/>
        </table:table-row>
        <table:table-row table:style-name="ro14">
          <table:table-cell table:number-columns-spanned="4" table:number-rows-spanned="1" table:style-name="ce346"/>
          <table:covered-table-cell table:number-columns-repeated="3"/>
          <table:table-cell table:number-columns-repeated="16380" table:style-name="ce3"/>
        </table:table-row>
        <table:table-row table:style-name="ro28">
          <table:table-cell table:number-columns-spanned="4" table:number-rows-spanned="1" table:style-name="ce347"/>
          <table:covered-table-cell table:number-columns-repeated="3"/>
          <table:table-cell table:number-columns-repeated="16380" table:style-name="ce3"/>
        </table:table-row>
        <table:table-row table:number-rows-repeated="1048529" table:style-name="ro14">
          <table:table-cell table:number-columns-repeated="16384"/>
        </table:table-row>
        <table:named-expressions>
          <table:named-expression table:name="aktiva1" table:expression="of:=[.#REF!]" table:base-cell-address="1-Zaposlenost.$A$1"/>
          <table:named-expression table:name="aktiva2" table:expression="of:=[.#REF!]" table:base-cell-address="1-Zaposlenost.$A$1"/>
          <table:named-expression table:name="pasiva1" table:expression="of:=[.#REF!]" table:base-cell-address="1-Zaposlenost.$A$1"/>
          <table:named-expression table:name="pasiva2" table:expression="of:=[.#REF!]" table:base-cell-address="1-Zaposlenost.$A$1"/>
          <table:named-range table:name="Print_Area" table:cell-range-address="3-RN_dob_i_gub.$A$1:3-RN_dob_i_gub.$E$45" table:base-cell-address="3-RN_dob_i_gub.$A$1"/>
          <table:named-expression table:name="UPRIHODI1" table:expression="of:=[.#REF!]" table:base-cell-address="1-Zaposlenost.$A$1"/>
          <table:named-expression table:name="uprihodi2" table:expression="of:=[.#REF!]" table:base-cell-address="1-Zaposlenost.$A$1"/>
          <table:named-expression table:name="urashodi1" table:expression="of:=[.#REF!]" table:base-cell-address="1-Zaposlenost.$A$1"/>
          <table:named-expression table:name="urashodi2" table:expression="of:=[.#REF!]" table:base-cell-address="1-Zaposlenost.$A$1"/>
        </table:named-expressions>
      </table:table>
      <table:table table:name="4-Vrij_investicija" table:style-name="ta4"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33" table:default-cell-style-name="ce113"/>
        <table:table-column table:style-name="co34" table:default-cell-style-name="ce177"/>
        <table:table-column table:style-name="co33" table:default-cell-style-name="ce113"/>
        <table:table-column table:style-name="co5" table:default-cell-style-name="ce113"/>
        <table:table-column table:style-name="co35" table:number-columns-repeated="16377" table:default-cell-style-name="ce113"/>
        <table:table-row table:style-name="ro13">
          <table:table-cell office:value-type="string" office:string-value="Trgovačko društvo: Zagrebački velesajam d.o.o." table:formula="of:=['1-Zaposlenost'.$A$1]" table:style-name="ce89">
            <text:p>Trgovačko društvo: Zagrebački velesajam d.o.o.</text:p>
          </table:table-cell>
          <table:table-cell table:number-columns-repeated="16383" table:style-name="ce3"/>
        </table:table-row>
        <table:table-row table:style-name="ro31">
          <table:table-cell table:style-name="ce89"/>
          <table:table-cell table:number-columns-repeated="16383" table:style-name="ce3"/>
        </table:table-row>
        <table:table-row table:style-name="ro32">
          <table:table-cell office:value-type="string" table:number-columns-spanned="7" table:number-rows-spanned="1" table:style-name="ce348">
            <text:p>Investicije u dugotrajnu imovinu prema namjeni</text:p>
          </table:table-cell>
          <table:covered-table-cell table:number-columns-repeated="6"/>
          <table:table-cell table:number-columns-repeated="16377" table:style-name="ce148"/>
        </table:table-row>
        <table:table-row table:style-name="ro33">
          <table:table-cell table:number-columns-spanned="7" table:number-rows-spanned="1" table:style-name="ce349"/>
          <table:covered-table-cell table:number-columns-repeated="6"/>
          <table:table-cell table:number-columns-repeated="16377" table:style-name="ce112"/>
        </table:table-row>
        <table:table-row table:style-name="ro9">
          <table:table-cell table:number-columns-repeated="7" table:style-name="ce210"/>
          <table:table-cell table:number-columns-repeated="16377" table:style-name="ce112"/>
        </table:table-row>
        <table:table-row table:style-name="ro16">
          <table:table-cell office:value-type="string" table:number-columns-spanned="1" table:number-rows-spanned="2" table:style-name="ce378">
            <text:p>Redni broj</text:p>
          </table:table-cell>
          <table:table-cell office:value-type="string" table:number-columns-spanned="1" table:number-rows-spanned="2" table:style-name="ce379">
            <text:p>Namjena investicija</text:p>
          </table:table-cell>
          <table:table-cell office:value-type="string" table:number-columns-spanned="2" table:number-rows-spanned="1" table:style-name="ce380">
            <text:p>Usvojeni plan <text:s text:c="18"/>I. - XII. 2023.</text:p>
          </table:table-cell>
          <table:covered-table-cell/>
          <table:table-cell office:value-type="string" table:number-columns-spanned="2" table:number-rows-spanned="1" table:style-name="ce381">
            <text:p>Rebalans plana <text:s text:c="10"/>I. - XII. 2023.</text:p>
          </table:table-cell>
          <table:covered-table-cell/>
          <table:table-cell office:value-type="string" table:style-name="ce292">
            <text:p>Indeks</text:p>
          </table:table-cell>
          <table:table-cell table:number-columns-repeated="16377" table:style-name="ce149"/>
        </table:table-row>
        <table:table-row table:style-name="ro34">
          <table:covered-table-cell/>
          <table:covered-table-cell/>
          <table:table-cell office:value-type="string" table:style-name="ce150">
            <text:p>iznos</text:p>
          </table:table-cell>
          <table:table-cell office:value-type="string" table:style-name="ce151">
            <text:p>udjel</text:p>
          </table:table-cell>
          <table:table-cell office:value-type="string" table:style-name="ce152">
            <text:p>iznos</text:p>
          </table:table-cell>
          <table:table-cell office:value-type="string" table:style-name="ce152">
            <text:p>udjel</text:p>
          </table:table-cell>
          <table:table-cell office:value-type="string" table:style-name="ce195">
            <text:p>5/3</text:p>
          </table:table-cell>
          <table:table-cell table:number-columns-repeated="16377" table:style-name="ce153"/>
        </table:table-row>
        <table:table-row table:style-name="ro35">
          <table:table-cell office:value-type="float" office:value="1" table:style-name="ce178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4" table:style-name="ce155">
            <text:p>4</text:p>
          </table:table-cell>
          <table:table-cell office:value-type="string" table:style-name="ce156">
            <text:p>5</text:p>
          </table:table-cell>
          <table:table-cell office:value-type="string" table:style-name="ce156">
            <text:p>6</text:p>
          </table:table-cell>
          <table:table-cell office:value-type="float" office:value="7" table:style-name="ce196">
            <text:p>7</text:p>
          </table:table-cell>
          <table:table-cell table:number-columns-repeated="16377" table:style-name="ce123"/>
        </table:table-row>
        <table:table-row table:style-name="ro14">
          <table:table-cell office:value-type="string" table:style-name="ce179">
            <text:p>1.</text:p>
          </table:table-cell>
          <table:table-cell office:value-type="string" table:style-name="ce114">
            <text:p>GRAĐEVINSKI OBJEKTI, od toga najviše:</text:p>
          </table:table-cell>
          <table:table-cell office:value-type="float" office:value="132723" table:formula="of:=SUM([.C10:.C16])" table:style-name="ce115">
            <text:p>132,723</text:p>
          </table:table-cell>
          <table:table-cell office:value-type="float" office:value="33.167731665321362" table:formula="of:=[.C9]/[.$C$60]*100" table:style-name="ce157">
            <text:p>33.2</text:p>
          </table:table-cell>
          <table:table-cell office:value-type="float" office:value="205975" table:formula="of:=SUM([.E10:.E13])" table:style-name="ce115">
            <text:p>205,975</text:p>
          </table:table-cell>
          <table:table-cell office:value-type="float" office:value="42.248855450353624" table:formula="of:=[.E9]/[.$E$60]*100" table:style-name="ce157">
            <text:p>42.2</text:p>
          </table:table-cell>
          <table:table-cell office:value-type="float" office:value="155.19163973086805" table:formula="of:=[.E9]/[.C9]*100" table:style-name="ce197">
            <text:p>155</text:p>
          </table:table-cell>
          <table:table-cell table:number-columns-repeated="16377" table:style-name="ce116"/>
        </table:table-row>
        <table:table-row table:style-name="ro36">
          <table:table-cell office:value-type="string" table:style-name="ce180">
            <text:p>1.1.</text:p>
          </table:table-cell>
          <table:table-cell office:value-type="string" table:style-name="ce158">
            <text:p>ugradnja tehnološki naprednije umjesto postojeće rasvjete po objektima ZV-a radi poboljšanja energetske učinkovitosti<text:s/></text:p>
          </table:table-cell>
          <table:table-cell table:number-columns-repeated="2" table:style-name="ce159"/>
          <table:table-cell office:value-type="float" office:value="25000" table:style-name="ce159">
            <text:p>25,000</text:p>
          </table:table-cell>
          <table:table-cell office:value-type="float" office:value="5.1279106020577281" table:formula="of:=[.E10]/[.$E$60]*100" table:style-name="ce159">
            <text:p>5</text:p>
          </table:table-cell>
          <table:table-cell table:style-name="ce198"/>
          <table:table-cell table:style-name="ce117"/>
          <table:table-cell table:number-columns-repeated="16376" table:style-name="ce118"/>
        </table:table-row>
        <table:table-row table:style-name="ro37">
          <table:table-cell office:value-type="string" table:style-name="ce181">
            <text:p>1.2..</text:p>
          </table:table-cell>
          <table:table-cell office:value-type="string" table:style-name="ce161">
            <text:p>vatrodojavna centrala P-25 - zamjena stare<text:s/></text:p>
          </table:table-cell>
          <table:table-cell table:number-columns-repeated="2" table:style-name="ce162"/>
          <table:table-cell office:value-type="float" office:value="30000" table:style-name="ce162">
            <text:p>30,000</text:p>
          </table:table-cell>
          <table:table-cell office:value-type="float" office:value="6.1534927224692737" table:formula="of:=[.E11]/[.$E$60]*100" table:style-name="ce162">
            <text:p>6</text:p>
          </table:table-cell>
          <table:table-cell table:style-name="ce199"/>
          <table:table-cell table:number-columns-repeated="16377" table:style-name="ce118"/>
        </table:table-row>
        <table:table-row table:style-name="ro21">
          <table:table-cell office:value-type="string" table:style-name="ce181">
            <text:p>1.3.</text:p>
          </table:table-cell>
          <table:table-cell office:value-type="string" table:style-name="ce163">
            <text:p>prijelaz s direktnog na indirektni način grijanja P8-11</text:p>
          </table:table-cell>
          <table:table-cell office:value-type="float" office:value="132723" table:style-name="ce162">
            <text:p>132,723</text:p>
          </table:table-cell>
          <table:table-cell office:value-type="float" office:value="33.167731665321362" table:formula="of:=[.C12]/[.$C$60]*100" table:style-name="ce162">
            <text:p>33</text:p>
          </table:table-cell>
          <table:table-cell office:value-type="float" office:value="13272" table:style-name="ce162">
            <text:p>13,272</text:p>
          </table:table-cell>
          <table:table-cell office:value-type="float" office:value="2.7223051804204066" table:formula="of:=[.E12]/[.$E$60]*100" table:style-name="ce162">
            <text:p>3</text:p>
          </table:table-cell>
          <table:table-cell office:value-type="float" office:value="9.9997739653262805" table:formula="of:=[.E12]/[.C12]*100" table:style-name="ce199">
            <text:p>10</text:p>
          </table:table-cell>
          <table:table-cell table:style-name="ce117"/>
          <table:table-cell table:number-columns-repeated="16376" table:style-name="ce118"/>
        </table:table-row>
        <table:table-row table:style-name="ro37">
          <table:table-cell office:value-type="string" table:style-name="ce182">
            <text:p>1.4.</text:p>
          </table:table-cell>
          <table:table-cell office:value-type="string" table:style-name="ce164">
            <text:p>uređenje i sanacija sajamskih paviljona</text:p>
          </table:table-cell>
          <table:table-cell table:number-columns-repeated="2" table:style-name="ce162"/>
          <table:table-cell office:value-type="float" office:value="137703" table:formula="of:=[.E14]+[.E15]+[.E16]+[.E17]+[.E18]+[.E19]" table:style-name="ce162">
            <text:p>137,703</text:p>
          </table:table-cell>
          <table:table-cell office:value-type="float" office:value="28.245146945406212" table:formula="of:=[.E13]/[.$E$60]*100" table:style-name="ce162">
            <text:p>28</text:p>
          </table:table-cell>
          <table:table-cell table:style-name="ce200"/>
          <table:table-cell table:number-columns-repeated="16377" table:style-name="ce118"/>
        </table:table-row>
        <table:table-row table:style-name="ro37">
          <table:table-cell office:value-type="string" table:style-name="ce182">
            <text:p>1.4.1.</text:p>
          </table:table-cell>
          <table:table-cell office:value-type="string" table:style-name="ce166">
            <text:p>- uređenje zidova paviljona 7 i 8</text:p>
          </table:table-cell>
          <table:table-cell table:number-columns-repeated="2" table:style-name="ce162"/>
          <table:table-cell office:value-type="float" office:value="30000" table:style-name="ce162">
            <text:p>30,000</text:p>
          </table:table-cell>
          <table:table-cell office:value-type="float" office:value="6.1534927224692737" table:formula="of:=[.E14]/[.$E$60]*100" table:style-name="ce162">
            <text:p>6</text:p>
          </table:table-cell>
          <table:table-cell table:style-name="ce200"/>
          <table:table-cell table:number-columns-repeated="16377" table:style-name="ce118"/>
        </table:table-row>
        <table:table-row table:style-name="ro37">
          <table:table-cell office:value-type="string" table:style-name="ce182">
            <text:p>1.4.2.</text:p>
          </table:table-cell>
          <table:table-cell office:value-type="string" table:style-name="ce166">
            <text:p>- uređenje toaleta u paviljonima 7, 8 i 11</text:p>
          </table:table-cell>
          <table:table-cell table:number-columns-repeated="2" table:style-name="ce162"/>
          <table:table-cell office:value-type="float" office:value="25000" table:style-name="ce162">
            <text:p>25,000</text:p>
          </table:table-cell>
          <table:table-cell office:value-type="float" office:value="5.1279106020577281" table:formula="of:=[.E15]/[.$E$60]*100" table:style-name="ce162">
            <text:p>5</text:p>
          </table:table-cell>
          <table:table-cell table:style-name="ce200"/>
          <table:table-cell table:number-columns-repeated="16377" table:style-name="ce118"/>
        </table:table-row>
        <table:table-row table:style-name="ro37">
          <table:table-cell office:value-type="string" table:style-name="ce182">
            <text:p>1.4.3.</text:p>
          </table:table-cell>
          <table:table-cell office:value-type="string" table:style-name="ce166">
            <text:p>- uređenje podova u sajamskim paviljonima</text:p>
          </table:table-cell>
          <table:table-cell table:number-columns-repeated="2" table:style-name="ce162"/>
          <table:table-cell office:value-type="float" office:value="13478" table:style-name="ce162">
            <text:p>13,478</text:p>
          </table:table-cell>
          <table:table-cell office:value-type="float" office:value="2.764559163781362" table:formula="of:=[.E16]/[.$E$60]*100" table:style-name="ce162">
            <text:p>3</text:p>
          </table:table-cell>
          <table:table-cell table:style-name="ce200"/>
          <table:table-cell table:number-columns-repeated="16377" table:style-name="ce118"/>
        </table:table-row>
        <table:table-row table:style-name="ro37">
          <table:table-cell office:value-type="string" table:style-name="ce182">
            <text:p>1.4.4.</text:p>
          </table:table-cell>
          <table:table-cell office:value-type="string" table:style-name="ce166">
            <text:p>- sanacija paviljona 34 od posljedica oluje 18.7.2023.</text:p>
          </table:table-cell>
          <table:table-cell table:number-columns-repeated="2" table:style-name="ce162"/>
          <table:table-cell office:value-type="float" office:value="62500" table:style-name="ce162">
            <text:p>62,500</text:p>
          </table:table-cell>
          <table:table-cell office:value-type="float" office:value="12.81977650514432" table:formula="of:=[.E17]/[.$E$60]*100" table:style-name="ce162">
            <text:p>13</text:p>
          </table:table-cell>
          <table:table-cell table:style-name="ce200"/>
          <table:table-cell table:number-columns-repeated="16377" table:style-name="ce118"/>
        </table:table-row>
        <table:table-row table:style-name="ro37">
          <table:table-cell office:value-type="string" table:style-name="ce182">
            <text:p>1.4.5.</text:p>
          </table:table-cell>
          <table:table-cell office:value-type="string" table:style-name="ce166">
            <text:p>- sanacija paviljona 5</text:p>
          </table:table-cell>
          <table:table-cell table:number-columns-repeated="2" table:style-name="ce162"/>
          <table:table-cell office:value-type="float" office:value="4725" table:style-name="ce162">
            <text:p>4,725</text:p>
          </table:table-cell>
          <table:table-cell office:value-type="float" office:value="0.96917510378891047" table:formula="of:=[.E18]/[.$E$60]*100" table:style-name="ce162">
            <text:p>1</text:p>
          </table:table-cell>
          <table:table-cell table:style-name="ce200"/>
          <table:table-cell table:number-columns-repeated="16377" table:style-name="ce118"/>
        </table:table-row>
        <table:table-row table:style-name="ro14">
          <table:table-cell office:value-type="string" table:style-name="ce293">
            <text:p>1.4.6.</text:p>
          </table:table-cell>
          <table:table-cell office:value-type="string" table:style-name="ce207">
            <text:p>- sanacija stropa i krova paviljona 11</text:p>
          </table:table-cell>
          <table:table-cell table:number-columns-repeated="2" table:style-name="ce206"/>
          <table:table-cell office:value-type="float" office:value="2000" table:style-name="ce162">
            <text:p>2,000</text:p>
          </table:table-cell>
          <table:table-cell office:value-type="float" office:value="0.41023284816461825" table:formula="of:=[.E19]/[.$E$60]*100" table:style-name="ce162">
            <text:p>0</text:p>
          </table:table-cell>
          <table:table-cell table:style-name="ce294"/>
          <table:table-cell table:number-columns-repeated="16377"/>
        </table:table-row>
        <table:table-row table:style-name="ro14">
          <table:table-cell office:value-type="string" table:style-name="ce183">
            <text:p>2.</text:p>
          </table:table-cell>
          <table:table-cell office:value-type="string" table:style-name="ce119">
            <text:p>UKUPNO OPREMA</text:p>
          </table:table-cell>
          <table:table-cell office:value-type="float" office:value="121440" table:formula="of:=+[.C21]+[.C43]+[.C49]" table:style-name="ce120">
            <text:p>121,440</text:p>
          </table:table-cell>
          <table:table-cell office:value-type="float" office:value="30.348088375312688" table:formula="of:=[.C20]/[.$C$60]*100" table:style-name="ce167">
            <text:p>30.3</text:p>
          </table:table-cell>
          <table:table-cell office:value-type="float" office:value="155467" table:formula="of:=+[.E21]+[.E43]+[.E49]" table:style-name="ce120">
            <text:p>155,467</text:p>
          </table:table-cell>
          <table:table-cell office:value-type="float" office:value="31.888835102804354" table:formula="of:=[.E20]/[.$E$60]*100" table:style-name="ce167">
            <text:p>31.9</text:p>
          </table:table-cell>
          <table:table-cell office:value-type="float" office:value="128.01959815546772" table:formula="of:=[.E20]/[.C20]*100" table:style-name="ce201">
            <text:p>128</text:p>
          </table:table-cell>
          <table:table-cell table:number-columns-repeated="16377" table:style-name="ce116"/>
        </table:table-row>
        <table:table-row table:style-name="ro37">
          <table:table-cell office:value-type="string" table:style-name="ce184">
            <text:p>2.1.</text:p>
          </table:table-cell>
          <table:table-cell office:value-type="string" table:style-name="ce168">
            <text:p>POSTROJENJA I OPREMA</text:p>
          </table:table-cell>
          <table:table-cell office:value-type="float" office:value="68351" table:formula="of:=+[.C22]+[.C28]+[.C30]+[.C33]" table:style-name="ce159">
            <text:p>68,351</text:p>
          </table:table-cell>
          <table:table-cell office:value-type="float" office:value="17.081045689566846" table:formula="of:=[.C21]/[.$C$60]*100" table:style-name="ce159">
            <text:p>17</text:p>
          </table:table-cell>
          <table:table-cell office:value-type="float" office:value="80040" table:formula="of:=+[.E22]+[.E28]+[.E30]+[.E33]" table:style-name="ce159">
            <text:p>80,040</text:p>
          </table:table-cell>
          <table:table-cell office:value-type="float" office:value="16.41751858354802" table:formula="of:=[.E21]/[.$E$60]*100" table:style-name="ce159">
            <text:p>16</text:p>
          </table:table-cell>
          <table:table-cell office:value-type="float" office:value="117.10143231262163" table:formula="of:=[.E21]/[.C21]*100" table:style-name="ce202">
            <text:p>117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5">
            <text:p>2.1.1.</text:p>
          </table:table-cell>
          <table:table-cell office:value-type="string" table:style-name="ce161">
            <text:p>Uredska oprema</text:p>
          </table:table-cell>
          <table:table-cell office:value-type="float" office:value="28535" table:formula="of:=+[.C23]+[.C24]" table:style-name="ce162">
            <text:p>28,535</text:p>
          </table:table-cell>
          <table:table-cell office:value-type="float" office:value="7.1309511016925855" table:formula="of:=[.C22]/[.$C$60]*100" table:style-name="ce162">
            <text:p>7</text:p>
          </table:table-cell>
          <table:table-cell office:value-type="float" office:value="28535" table:formula="of:=+[.E23]+[.E24]" table:style-name="ce162">
            <text:p>28,535</text:p>
          </table:table-cell>
          <table:table-cell office:value-type="float" office:value="5.8529971611886911" table:formula="of:=[.E22]/[.$E$60]*100" table:style-name="ce162">
            <text:p>6</text:p>
          </table:table-cell>
          <table:table-cell office:value-type="float" office:value="100" table:formula="of:=[.E22]/[.C22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6">
            <text:p>2.1.1.1.</text:p>
          </table:table-cell>
          <table:table-cell office:value-type="string" table:style-name="ce169">
            <text:p>1. pisaći,računski i ostali strojevi</text:p>
          </table:table-cell>
          <table:table-cell table:number-columns-repeated="4" table:style-name="ce170"/>
          <table:table-cell table:style-name="ce203"/>
          <table:table-cell table:number-columns-repeated="16377" table:style-name="ce121"/>
        </table:table-row>
        <table:table-row table:style-name="ro37">
          <table:table-cell office:value-type="string" table:style-name="ce181">
            <text:p>2.1.1.2.</text:p>
          </table:table-cell>
          <table:table-cell office:value-type="string" table:style-name="ce169">
            <text:p>2.Kompjutorsko informatička oprema</text:p>
          </table:table-cell>
          <table:table-cell office:value-type="float" office:value="28535" table:formula="of:=+SUM([.C25:.C27])" table:style-name="ce170">
            <text:p>28,535</text:p>
          </table:table-cell>
          <table:table-cell office:value-type="float" office:value="7.1309511016925855" table:formula="of:=[.C24]/[.$C$60]*100" table:style-name="ce170">
            <text:p>7</text:p>
          </table:table-cell>
          <table:table-cell office:value-type="float" office:value="28535" table:formula="of:=+SUM([.E25:.E27])" table:style-name="ce170">
            <text:p>28,535</text:p>
          </table:table-cell>
          <table:table-cell office:value-type="float" office:value="5.8529971611886911" table:formula="of:=[.E24]/[.$E$60]*100" table:style-name="ce170">
            <text:p>6</text:p>
          </table:table-cell>
          <table:table-cell office:value-type="float" office:value="100" table:formula="of:=[.E24]/[.C24]*100" table:style-name="ce203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1.1.2.1.</text:p>
          </table:table-cell>
          <table:table-cell office:value-type="string" table:style-name="ce161">
            <text:p>računala ,skeneri, printeri</text:p>
          </table:table-cell>
          <table:table-cell office:value-type="float" office:value="15263" table:style-name="ce162">
            <text:p>15,263</text:p>
          </table:table-cell>
          <table:table-cell office:value-type="float" office:value="3.8142529057344992" table:formula="of:=[.C25]/[.$C$60]*100" table:style-name="ce162">
            <text:p>4</text:p>
          </table:table-cell>
          <table:table-cell office:value-type="float" office:value="15263" table:style-name="ce162">
            <text:p>15,263</text:p>
          </table:table-cell>
          <table:table-cell office:value-type="float" office:value="3.130691980768284" table:formula="of:=[.E25]/[.$E$60]*100" table:style-name="ce162">
            <text:p>3</text:p>
          </table:table-cell>
          <table:table-cell office:value-type="float" office:value="100" table:formula="of:=[.E25]/[.C25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1.1.2.2.</text:p>
          </table:table-cell>
          <table:table-cell office:value-type="string" table:style-name="ce161">
            <text:p>serveri + ups</text:p>
          </table:table-cell>
          <table:table-cell office:value-type="float" office:value="10618" table:style-name="ce162">
            <text:p>10,618</text:p>
          </table:table-cell>
          <table:table-cell office:value-type="float" office:value="2.6534585175318686" table:formula="of:=[.C26]/[.$C$60]*100" table:style-name="ce162">
            <text:p>3</text:p>
          </table:table-cell>
          <table:table-cell office:value-type="float" office:value="10618" table:style-name="ce162">
            <text:p>10,618</text:p>
          </table:table-cell>
          <table:table-cell office:value-type="float" office:value="2.1779261909059584" table:formula="of:=[.E26]/[.$E$60]*100" table:style-name="ce162">
            <text:p>2</text:p>
          </table:table-cell>
          <table:table-cell office:value-type="float" office:value="100" table:formula="of:=[.E26]/[.C26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1.1.2.3.</text:p>
          </table:table-cell>
          <table:table-cell office:value-type="string" table:style-name="ce161">
            <text:p>ostala računalna oprema</text:p>
          </table:table-cell>
          <table:table-cell office:value-type="float" office:value="2654" table:style-name="ce162">
            <text:p>2,654</text:p>
          </table:table-cell>
          <table:table-cell office:value-type="float" office:value="0.66323967842621778" table:formula="of:=[.C27]/[.$C$60]*100" table:style-name="ce162">
            <text:p>1</text:p>
          </table:table-cell>
          <table:table-cell office:value-type="float" office:value="2654" table:style-name="ce162">
            <text:p>2,654</text:p>
          </table:table-cell>
          <table:table-cell office:value-type="float" office:value="0.54437898951444841" table:formula="of:=[.E27]/[.$E$60]*100" table:style-name="ce162">
            <text:p>1</text:p>
          </table:table-cell>
          <table:table-cell office:value-type="float" office:value="100" table:formula="of:=[.E27]/[.C27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5">
            <text:p>2.1.2.</text:p>
          </table:table-cell>
          <table:table-cell office:value-type="string" table:style-name="ce161">
            <text:p>Mjerni i kontrolni uređaji</text:p>
          </table:table-cell>
          <table:table-cell office:value-type="float" office:value="1327" table:formula="of:=+[.C29]" table:style-name="ce162">
            <text:p>1,327</text:p>
          </table:table-cell>
          <table:table-cell table:style-name="ce162"/>
          <table:table-cell office:value-type="float" office:value="1327" table:formula="of:=+[.E29]" table:style-name="ce162">
            <text:p>1,327</text:p>
          </table:table-cell>
          <table:table-cell office:value-type="float" office:value="0.2721894947572242" table:formula="of:=[.E28]/[.$E$60]*100" table:style-name="ce162">
            <text:p>0</text:p>
          </table:table-cell>
          <table:table-cell office:value-type="float" office:value="100" table:formula="of:=[.E28]/[.C28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2.1.</text:p>
          </table:table-cell>
          <table:table-cell office:value-type="string" table:style-name="ce161">
            <text:p>TK mjerni instrumenti</text:p>
          </table:table-cell>
          <table:table-cell office:value-type="float" office:value="1327" table:style-name="ce162">
            <text:p>1,327</text:p>
          </table:table-cell>
          <table:table-cell table:style-name="ce162"/>
          <table:table-cell office:value-type="float" office:value="1327" table:style-name="ce162">
            <text:p>1,327</text:p>
          </table:table-cell>
          <table:table-cell office:value-type="float" office:value="0.2721894947572242" table:formula="of:=[.E29]/[.$E$60]*100" table:style-name="ce162">
            <text:p>0</text:p>
          </table:table-cell>
          <table:table-cell office:value-type="float" office:value="100" table:formula="of:=[.E29]/[.C29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5">
            <text:p>2.1.3.</text:p>
          </table:table-cell>
          <table:table-cell office:value-type="string" table:style-name="ce161">
            <text:p>Oprema za grijanje ventilaciju i rashladni uređaji</text:p>
          </table:table-cell>
          <table:table-cell office:value-type="float" office:value="3981" table:formula="of:=[.C32]+[.C31]" table:style-name="ce162">
            <text:p>3,981</text:p>
          </table:table-cell>
          <table:table-cell office:value-type="float" office:value="0.99485951763932656" table:formula="of:=[.C30]/[.$C$60]*100" table:style-name="ce162">
            <text:p>1</text:p>
          </table:table-cell>
          <table:table-cell office:value-type="float" office:value="7570" table:formula="of:=[.E32]+[.E31]" table:style-name="ce162">
            <text:p>7,570</text:p>
          </table:table-cell>
          <table:table-cell office:value-type="float" office:value="1.5527313303030801" table:formula="of:=[.E30]/[.$E$60]*100" table:style-name="ce162">
            <text:p>2</text:p>
          </table:table-cell>
          <table:table-cell office:value-type="float" office:value="190.15322783220296" table:formula="of:=[.E30]/[.C30]*100" table:style-name="ce199">
            <text:p>19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1.3.1.</text:p>
          </table:table-cell>
          <table:table-cell office:value-type="string" table:style-name="ce161">
            <text:p>usisavači</text:p>
          </table:table-cell>
          <table:table-cell office:value-type="float" office:value="1327" table:style-name="ce162">
            <text:p>1,327</text:p>
          </table:table-cell>
          <table:table-cell table:style-name="ce162"/>
          <table:table-cell office:value-type="float" office:value="1570" table:style-name="ce162">
            <text:p>1,570</text:p>
          </table:table-cell>
          <table:table-cell office:value-type="float" office:value="0.32203278580922534" table:formula="of:=[.E31]/[.$E$60]*100" table:style-name="ce162">
            <text:p>0</text:p>
          </table:table-cell>
          <table:table-cell office:value-type="float" office:value="118.31198191409193" table:formula="of:=[.E31]/[.C31]*100" table:style-name="ce199">
            <text:p>118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1.3.2.</text:p>
          </table:table-cell>
          <table:table-cell office:value-type="string" table:style-name="ce161">
            <text:p>klima uređaji</text:p>
          </table:table-cell>
          <table:table-cell office:value-type="float" office:value="2654" table:style-name="ce162">
            <text:p>2,654</text:p>
          </table:table-cell>
          <table:table-cell office:value-type="float" office:value="0.66323967842621778" table:formula="of:=[.C32]/[.$C$60]*100" table:style-name="ce162">
            <text:p>1</text:p>
          </table:table-cell>
          <table:table-cell office:value-type="float" office:value="6000" table:style-name="ce162">
            <text:p>6,000</text:p>
          </table:table-cell>
          <table:table-cell office:value-type="float" office:value="1.2306985444938547" table:formula="of:=[.E32]/[.$E$60]*100" table:style-name="ce162">
            <text:p>1</text:p>
          </table:table-cell>
          <table:table-cell office:value-type="float" office:value="226.07385079125848" table:formula="of:=[.E32]/[.C32]*100" table:style-name="ce199">
            <text:p>226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5">
            <text:p>2.1.5.</text:p>
          </table:table-cell>
          <table:table-cell office:value-type="string" table:style-name="ce161">
            <text:p>Ostala oprema</text:p>
          </table:table-cell>
          <table:table-cell office:value-type="float" office:value="34508" table:formula="of:=SUM([.C34:.C38])" table:style-name="ce162">
            <text:p>34,508</text:p>
          </table:table-cell>
          <table:table-cell office:value-type="float" office:value="8.623615231021823" table:formula="of:=[.C33]/[.$C$60]*100" table:style-name="ce162">
            <text:p>9</text:p>
          </table:table-cell>
          <table:table-cell office:value-type="float" office:value="42608" table:formula="of:=SUM([.E34:.E42])" table:style-name="ce162">
            <text:p>42,608</text:p>
          </table:table-cell>
          <table:table-cell office:value-type="float" office:value="8.7396005972990274" table:formula="of:=[.E33]/[.$E$60]*100" table:style-name="ce162">
            <text:p>9</text:p>
          </table:table-cell>
          <table:table-cell office:value-type="float" office:value="123.47281789729918" table:formula="of:=[.E33]/[.C33]*100" table:style-name="ce199">
            <text:p>123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1.</text:p>
          </table:table-cell>
          <table:table-cell office:value-type="string" table:style-name="ce161">
            <text:p>ostala oprema za obavljanje komunalnih djelatnosti - spremnici</text:p>
          </table:table-cell>
          <table:table-cell office:value-type="float" office:value="1327" table:style-name="ce162">
            <text:p>1,327</text:p>
          </table:table-cell>
          <table:table-cell table:style-name="ce162"/>
          <table:table-cell office:value-type="float" office:value="1327" table:style-name="ce162">
            <text:p>1,327</text:p>
          </table:table-cell>
          <table:table-cell office:value-type="float" office:value="0.2721894947572242" table:formula="of:=[.E34]/[.$E$60]*100" table:style-name="ce162">
            <text:p>0</text:p>
          </table:table-cell>
          <table:table-cell office:value-type="float" office:value="100" table:formula="of:=[.E34]/[.C34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2.</text:p>
          </table:table-cell>
          <table:table-cell office:value-type="string" table:style-name="ce161">
            <text:p>octa namještaj (stolci, hladnjaci, vrata)</text:p>
          </table:table-cell>
          <table:table-cell office:value-type="float" office:value="13273" table:style-name="ce162">
            <text:p>13,273</text:p>
          </table:table-cell>
          <table:table-cell office:value-type="float" office:value="3.3169480978715851" table:formula="of:=[.C35]/[.$C$60]*100" table:style-name="ce162">
            <text:p>3</text:p>
          </table:table-cell>
          <table:table-cell office:value-type="float" office:value="9473" table:style-name="ce162">
            <text:p>9,473</text:p>
          </table:table-cell>
          <table:table-cell office:value-type="float" office:value="1.9430678853317143" table:formula="of:=[.E35]/[.$E$60]*100" table:style-name="ce162">
            <text:p>2</text:p>
          </table:table-cell>
          <table:table-cell office:value-type="float" office:value="71.370451292096732" table:formula="of:=[.E35]/[.C35]*100" table:style-name="ce199">
            <text:p>71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3.</text:p>
          </table:table-cell>
          <table:table-cell office:value-type="string" table:style-name="ce161">
            <text:p>reflektori za štandove</text:p>
          </table:table-cell>
          <table:table-cell office:value-type="float" office:value="2654" table:style-name="ce162">
            <text:p>2,654</text:p>
          </table:table-cell>
          <table:table-cell office:value-type="float" office:value="0.66323967842621778" table:formula="of:=[.C36]/[.$C$60]*100" table:style-name="ce162">
            <text:p>1</text:p>
          </table:table-cell>
          <table:table-cell office:value-type="float" office:value="2654" table:style-name="ce162">
            <text:p>2,654</text:p>
          </table:table-cell>
          <table:table-cell office:value-type="float" office:value="0.54437898951444841" table:formula="of:=[.E36]/[.$E$60]*100" table:style-name="ce162">
            <text:p>1</text:p>
          </table:table-cell>
          <table:table-cell office:value-type="float" office:value="100" table:formula="of:=[.E36]/[.C36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4.</text:p>
          </table:table-cell>
          <table:table-cell office:value-type="string" table:style-name="ce161">
            <text:p>priključni ormarići za izložbene prostore</text:p>
          </table:table-cell>
          <table:table-cell office:value-type="float" office:value="10618" table:style-name="ce162">
            <text:p>10,618</text:p>
          </table:table-cell>
          <table:table-cell office:value-type="float" office:value="2.6534585175318686" table:formula="of:=[.C37]/[.$C$60]*100" table:style-name="ce162">
            <text:p>3</text:p>
          </table:table-cell>
          <table:table-cell office:value-type="float" office:value="10618" table:style-name="ce162">
            <text:p>10,618</text:p>
          </table:table-cell>
          <table:table-cell office:value-type="float" office:value="2.1779261909059584" table:formula="of:=[.E37]/[.$E$60]*100" table:style-name="ce162">
            <text:p>2</text:p>
          </table:table-cell>
          <table:table-cell office:value-type="float" office:value="100" table:formula="of:=[.E37]/[.C37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5.</text:p>
          </table:table-cell>
          <table:table-cell office:value-type="string" table:style-name="ce161">
            <text:p>nova teretna vrata na paviljonima</text:p>
          </table:table-cell>
          <table:table-cell office:value-type="float" office:value="6636" table:style-name="ce162">
            <text:p>6,636</text:p>
          </table:table-cell>
          <table:table-cell office:value-type="float" office:value="1.6583490979790432" table:formula="of:=[.C38]/[.$C$60]*100" table:style-name="ce162">
            <text:p>2</text:p>
          </table:table-cell>
          <table:table-cell office:value-type="float" office:value="6636" table:style-name="ce162">
            <text:p>6,636</text:p>
          </table:table-cell>
          <table:table-cell office:value-type="float" office:value="1.3611525902102033" table:formula="of:=[.E38]/[.$E$60]*100" table:style-name="ce162">
            <text:p>1</text:p>
          </table:table-cell>
          <table:table-cell office:value-type="float" office:value="100" table:formula="of:=[.E38]/[.C38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1.5.6.</text:p>
          </table:table-cell>
          <table:table-cell office:value-type="string" table:style-name="ce161">
            <text:p>foto aparat kompaktni</text:p>
          </table:table-cell>
          <table:table-cell table:number-columns-repeated="2" table:style-name="ce162"/>
          <table:table-cell office:value-type="float" office:value="100" table:style-name="ce162">
            <text:p>100</text:p>
          </table:table-cell>
          <table:table-cell table:style-name="ce162"/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7">
            <text:p>2.1.5.7.</text:p>
          </table:table-cell>
          <table:table-cell office:value-type="string" table:style-name="ce161">
            <text:p>mikrofoni bežični</text:p>
          </table:table-cell>
          <table:table-cell table:number-columns-repeated="2" table:style-name="ce162"/>
          <table:table-cell office:value-type="float" office:value="3800" table:style-name="ce162">
            <text:p>3,800</text:p>
          </table:table-cell>
          <table:table-cell office:value-type="float" office:value="0.7794424115127746" table:formula="of:=[.E40]/[.$E$60]*100" table:style-name="ce162">
            <text:p>1</text:p>
          </table:table-cell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7">
            <text:p>2.1.5.8.</text:p>
          </table:table-cell>
          <table:table-cell office:value-type="string" table:style-name="ce161">
            <text:p>sušila za ruke</text:p>
          </table:table-cell>
          <table:table-cell table:number-columns-repeated="2" table:style-name="ce162"/>
          <table:table-cell office:value-type="float" office:value="5000" table:style-name="ce162">
            <text:p>5,000</text:p>
          </table:table-cell>
          <table:table-cell office:value-type="float" office:value="1.0255821204115456" table:formula="of:=[.E41]/[.$E$60]*100" table:style-name="ce162">
            <text:p>1</text:p>
          </table:table-cell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7">
            <text:p>2.1.5.9.</text:p>
          </table:table-cell>
          <table:table-cell office:value-type="string" table:style-name="ce161">
            <text:p>stalci (klamerice) za parkiranje bicikla</text:p>
          </table:table-cell>
          <table:table-cell table:number-columns-repeated="2" table:style-name="ce162"/>
          <table:table-cell office:value-type="float" office:value="3000" table:style-name="ce162">
            <text:p>3,000</text:p>
          </table:table-cell>
          <table:table-cell office:value-type="float" office:value="0.61534927224692737" table:formula="of:=[.E42]/[.$E$60]*100" table:style-name="ce162">
            <text:p>1</text:p>
          </table:table-cell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5">
            <text:p>2.2.</text:p>
          </table:table-cell>
          <table:table-cell office:value-type="string" table:style-name="ce161">
            <text:p>ALAT, POGONSKI I <text:s/>UREDSKI NAMJEŠTAJ I OSTALO</text:p>
          </table:table-cell>
          <table:table-cell office:value-type="float" office:value="30526" table:formula="of:=SUM([.C44:.C46])" table:style-name="ce162">
            <text:p>30,526</text:p>
          </table:table-cell>
          <table:table-cell office:value-type="float" office:value="7.6285058114689983" table:formula="of:=[.C43]/[.$C$60]*100" table:style-name="ce162">
            <text:p>8</text:p>
          </table:table-cell>
          <table:table-cell office:value-type="float" office:value="45427" table:formula="of:=+[.E46]+[.E48]+[.E44]+[.E45]+[.E47]+[.E4]" table:style-name="ce162">
            <text:p>45,427</text:p>
          </table:table-cell>
          <table:table-cell office:value-type="float" office:value="9.3178237967870565" table:formula="of:=[.E43]/[.$E$60]*100" table:style-name="ce162">
            <text:p>9</text:p>
          </table:table-cell>
          <table:table-cell office:value-type="float" office:value="148.81412566336894" table:formula="of:=[.E43]/[.C43]*100" table:style-name="ce199">
            <text:p>149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2.1.</text:p>
          </table:table-cell>
          <table:table-cell office:value-type="string" table:style-name="ce161">
            <text:p>zamjena dotrajalih distributivnih transformatora - kom 1</text:p>
          </table:table-cell>
          <table:table-cell office:value-type="float" office:value="26545" table:style-name="ce162">
            <text:p>26,545</text:p>
          </table:table-cell>
          <table:table-cell office:value-type="float" office:value="6.6336462938296714" table:formula="of:=[.C44]/[.$C$60]*100" table:style-name="ce162">
            <text:p>7</text:p>
          </table:table-cell>
          <table:table-cell office:value-type="float" office:value="26545" table:style-name="ce162">
            <text:p>26,545</text:p>
          </table:table-cell>
          <table:table-cell office:value-type="float" office:value="5.4448154772648953" table:formula="of:=[.E44]/[.$E$60]*100" table:style-name="ce162">
            <text:p>5</text:p>
          </table:table-cell>
          <table:table-cell office:value-type="float" office:value="100" table:formula="of:=[.E44]/[.C44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7">
            <text:p>2.2.2.</text:p>
          </table:table-cell>
          <table:table-cell office:value-type="string" table:style-name="ce161">
            <text:p>telefonske i telegrafske centrale i pripadajući uređaji (mob)<text:s/></text:p>
          </table:table-cell>
          <table:table-cell office:value-type="float" office:value="1327" table:style-name="ce162">
            <text:p>1,327</text:p>
          </table:table-cell>
          <table:table-cell table:style-name="ce162"/>
          <table:table-cell office:value-type="float" office:value="1327" table:style-name="ce162">
            <text:p>1,327</text:p>
          </table:table-cell>
          <table:table-cell office:value-type="float" office:value="0.2721894947572242" table:formula="of:=[.E45]/[.$E$60]*100" table:style-name="ce162">
            <text:p>0</text:p>
          </table:table-cell>
          <table:table-cell office:value-type="float" office:value="100" table:formula="of:=[.E45]/[.C45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2.3.</text:p>
          </table:table-cell>
          <table:table-cell office:value-type="string" table:style-name="ce161">
            <text:p>motorna pila, puhač lišća, kresač visokih grana, čistač okretnim četkama</text:p>
          </table:table-cell>
          <table:table-cell office:value-type="float" office:value="2654" table:style-name="ce162">
            <text:p>2,654</text:p>
          </table:table-cell>
          <table:table-cell office:value-type="float" office:value="0.66323967842621778" table:formula="of:=[.C46]/[.$C$60]*100" table:style-name="ce162">
            <text:p>1</text:p>
          </table:table-cell>
          <table:table-cell office:value-type="float" office:value="2894" table:style-name="ce162">
            <text:p>2,894</text:p>
          </table:table-cell>
          <table:table-cell office:value-type="float" office:value="0.59360693129420261" table:formula="of:=[.E46]/[.$E$60]*100" table:style-name="ce162">
            <text:p>1</text:p>
          </table:table-cell>
          <table:table-cell office:value-type="float" office:value="109.04295403165034" table:formula="of:=[.E46]/[.C46]*100" table:style-name="ce199">
            <text:p>109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2.2.4.</text:p>
          </table:table-cell>
          <table:table-cell office:value-type="string" table:style-name="ce161">
            <text:p>višenamjenski stroj za košnju trave</text:p>
          </table:table-cell>
          <table:table-cell table:number-columns-repeated="2" table:style-name="ce162"/>
          <table:table-cell office:value-type="float" office:value="14261" table:style-name="ce162">
            <text:p>14,261</text:p>
          </table:table-cell>
          <table:table-cell office:value-type="float" office:value="2.9251653238378106" table:formula="of:=[.E47]/[.$E$60]*100" table:style-name="ce162">
            <text:p>3</text:p>
          </table:table-cell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1">
            <text:p>2.2.5.</text:p>
          </table:table-cell>
          <table:table-cell office:value-type="string" table:style-name="ce161">
            <text:p>uredski namještaj</text:p>
          </table:table-cell>
          <table:table-cell table:number-columns-repeated="2" table:style-name="ce162"/>
          <table:table-cell office:value-type="float" office:value="400" table:style-name="ce162">
            <text:p>400</text:p>
          </table:table-cell>
          <table:table-cell table:style-name="ce162"/>
          <table:table-cell table:style-name="ce199"/>
          <table:table-cell table:number-columns-repeated="16377" table:style-name="ce118"/>
        </table:table-row>
        <table:table-row table:style-name="ro37">
          <table:table-cell office:value-type="string" table:style-name="ce188">
            <text:p>2.3.</text:p>
          </table:table-cell>
          <table:table-cell office:value-type="string" table:style-name="ce161">
            <text:p>TRANSPORTNA SREDSTVA U CESTOVNOM PROMETU</text:p>
          </table:table-cell>
          <table:table-cell office:value-type="float" office:value="22563" table:formula="of:=[.C50]" table:style-name="ce162">
            <text:p>22,563</text:p>
          </table:table-cell>
          <table:table-cell office:value-type="float" office:value="5.6385368742768467" table:formula="of:=[.C49]/[.$C$60]*100" table:style-name="ce162">
            <text:p>6</text:p>
          </table:table-cell>
          <table:table-cell office:value-type="float" office:value="30000" table:formula="of:=[.E50]+[.E51]" table:style-name="ce162">
            <text:p>30,000</text:p>
          </table:table-cell>
          <table:table-cell table:style-name="ce162"/>
          <table:table-cell office:value-type="float" office:value="132.96104241457255" table:formula="of:=[.E49]/[.C49]*100" table:style-name="ce199">
            <text:p>133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8">
            <text:p>2.3.1.</text:p>
          </table:table-cell>
          <table:table-cell office:value-type="string" table:style-name="ce161">
            <text:p>Mali kamion</text:p>
          </table:table-cell>
          <table:table-cell office:value-type="float" office:value="22563" table:style-name="ce162">
            <text:p>22,563</text:p>
          </table:table-cell>
          <table:table-cell office:value-type="float" office:value="5.6385368742768467" table:formula="of:=[.C50]/[.$C$60]*100" table:style-name="ce162">
            <text:p>6</text:p>
          </table:table-cell>
          <table:table-cell table:number-columns-repeated="2" table:style-name="ce162"/>
          <table:table-cell office:value-type="float" office:value="0" table:formula="of:=[.E50]/[.C50]*100" table:style-name="ce199">
            <text:p>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9">
            <text:p>2.3.2.</text:p>
          </table:table-cell>
          <table:table-cell office:value-type="string" table:style-name="ce171">
            <text:p>Mali kamion</text:p>
          </table:table-cell>
          <table:table-cell table:number-columns-repeated="2" table:style-name="ce172"/>
          <table:table-cell office:value-type="float" office:value="30000" table:style-name="ce172">
            <text:p>30,000</text:p>
          </table:table-cell>
          <table:table-cell table:style-name="ce172"/>
          <table:table-cell table:style-name="ce204"/>
          <table:table-cell table:number-columns-repeated="16377" table:style-name="ce118"/>
        </table:table-row>
        <table:table-row table:style-name="ro14">
          <table:table-cell office:value-type="string" table:style-name="ce183">
            <text:p>3.</text:p>
          </table:table-cell>
          <table:table-cell office:value-type="string" table:style-name="ce119">
            <text:p>SVE DRUGE INVESTICIJE, od toga najviše:</text:p>
          </table:table-cell>
          <table:table-cell office:value-type="float" office:value="145994" table:formula="of:=+SUM([.C53:.C59])" table:style-name="ce120">
            <text:p>145,994</text:p>
          </table:table-cell>
          <table:table-cell office:value-type="float" office:value="36.484179959365946" table:formula="of:=[.C52]/[.$C$60]*100" table:style-name="ce167">
            <text:p>36.5</text:p>
          </table:table-cell>
          <table:table-cell office:value-type="float" office:value="126086" table:formula="of:=+SUM([.E53:.E59])" table:style-name="ce120">
            <text:p>126,086</text:p>
          </table:table-cell>
          <table:table-cell office:value-type="float" office:value="25.86230944684203" table:formula="of:=[.E52]/[.$E$60]*100" table:style-name="ce167">
            <text:p>25.9</text:p>
          </table:table-cell>
          <table:table-cell office:value-type="float" office:value="86.363823170815238" table:formula="of:=[.E52]/[.C52]*100" table:style-name="ce201">
            <text:p>86</text:p>
          </table:table-cell>
          <table:table-cell table:number-columns-repeated="16377" table:style-name="ce116"/>
        </table:table-row>
        <table:table-row table:style-name="ro21">
          <table:table-cell office:value-type="string" table:style-name="ce295">
            <text:p>3.1.</text:p>
          </table:table-cell>
          <table:table-cell office:value-type="string" table:style-name="ce296">
            <text:p>izrada konzervatorskog elaborata i podloga za zaštićene paviljone</text:p>
          </table:table-cell>
          <table:table-cell office:value-type="float" office:value="13272" table:style-name="ce160">
            <text:p>13,272</text:p>
          </table:table-cell>
          <table:table-cell office:value-type="float" office:value="3.3166981959580863" table:formula="of:=[.C53]/[.$C$60]*100" table:style-name="ce160">
            <text:p>3</text:p>
          </table:table-cell>
          <table:table-cell office:value-type="float" office:value="13272" table:style-name="ce160">
            <text:p>13,272</text:p>
          </table:table-cell>
          <table:table-cell table:style-name="ce160"/>
          <table:table-cell office:value-type="float" office:value="100" table:formula="of:=[.E53]/[.C53]*100" table:style-name="ce198">
            <text:p>100</text:p>
          </table:table-cell>
          <table:table-cell table:number-columns-repeated="16377" table:style-name="ce122"/>
        </table:table-row>
        <table:table-row table:style-name="ro19">
          <table:table-cell office:value-type="string" table:style-name="ce190">
            <text:p>3.2.</text:p>
          </table:table-cell>
          <table:table-cell office:value-type="string" table:style-name="ce173">
            <text:p>Izrada projekta rekonstrukcije / zamjene Vodocrpna stanica<text:s/></text:p>
          </table:table-cell>
          <table:table-cell table:number-columns-repeated="4" table:style-name="ce165"/>
          <table:table-cell table:style-name="ce200"/>
          <table:table-cell table:number-columns-repeated="16377" table:style-name="ce122"/>
        </table:table-row>
        <table:table-row table:style-name="ro37">
          <table:table-cell office:value-type="string" table:style-name="ce181">
            <text:p>3.3.</text:p>
          </table:table-cell>
          <table:table-cell office:value-type="string" table:style-name="ce161">
            <text:p>izrada tehničke dokumentacijesanacije krova paviljona 11A<text:s/></text:p>
          </table:table-cell>
          <table:table-cell office:value-type="float" office:value="13272" table:style-name="ce162">
            <text:p>13,272</text:p>
          </table:table-cell>
          <table:table-cell office:value-type="float" office:value="3.3166981959580863" table:formula="of:=[.C55]/[.$C$60]*100" table:style-name="ce162">
            <text:p>3</text:p>
          </table:table-cell>
          <table:table-cell office:value-type="float" office:value="13272" table:style-name="ce162">
            <text:p>13,272</text:p>
          </table:table-cell>
          <table:table-cell office:value-type="float" office:value="2.7223051804204066" table:formula="of:=[.E55]/[.$E$60]*100" table:style-name="ce162">
            <text:p>3</text:p>
          </table:table-cell>
          <table:table-cell office:value-type="float" office:value="100" table:formula="of:=[.E55]/[.C55]*100" table:style-name="ce199">
            <text:p>100</text:p>
          </table:table-cell>
          <table:table-cell table:number-columns-repeated="16377" table:style-name="ce118"/>
        </table:table-row>
        <table:table-row table:style-name="ro38">
          <table:table-cell office:value-type="string" table:style-name="ce182">
            <text:p>3.4.</text:p>
          </table:table-cell>
          <table:table-cell office:value-type="string" table:style-name="ce174">
            <text:p>provedba energetskih pregleda i izrada Izvješća o provedenim energetskim pregledima paviljona 7, 12, 13, 23, JU, UZ I i UZ II- zakon.obv.</text:p>
          </table:table-cell>
          <table:table-cell office:value-type="float" office:value="13272" table:style-name="ce175">
            <text:p>13,272</text:p>
          </table:table-cell>
          <table:table-cell office:value-type="float" office:value="3.3166981959580863" table:formula="of:=[.C56]/[.$C$60]*100" table:style-name="ce175">
            <text:p>3</text:p>
          </table:table-cell>
          <table:table-cell office:value-type="float" office:value="13272" table:style-name="ce175">
            <text:p>13,272</text:p>
          </table:table-cell>
          <table:table-cell office:value-type="float" office:value="2.7223051804204066" table:formula="of:=[.E56]/[.$E$60]*100" table:style-name="ce175">
            <text:p>3</text:p>
          </table:table-cell>
          <table:table-cell office:value-type="float" office:value="100" table:formula="of:=[.E56]/[.C56]*100" table:style-name="ce199">
            <text:p>100</text:p>
          </table:table-cell>
          <table:table-cell table:number-columns-repeated="16377" table:style-name="ce118"/>
        </table:table-row>
        <table:table-row table:style-name="ro6">
          <table:table-cell office:value-type="string" table:style-name="ce182">
            <text:p>3.5.</text:p>
          </table:table-cell>
          <table:table-cell office:value-type="string" table:style-name="ce174">
            <text:p>glavni pregled nosivih čeličnih konstrukcija paviljona 1,2,5,6,8,8a,10,12,10,a-11A,11d,15,22,24,25,32,34,36,39,UZ II,E, nadstrešnica ispred JU - zak.obveza</text:p>
          </table:table-cell>
          <table:table-cell office:value-type="float" office:value="79634" table:style-name="ce175">
            <text:p>79,634</text:p>
          </table:table-cell>
          <table:table-cell office:value-type="float" office:value="19.900688979575516" table:formula="of:=[.C57]/[.$C$60]*100" table:style-name="ce175">
            <text:p>20</text:p>
          </table:table-cell>
          <table:table-cell office:value-type="float" office:value="79634" table:style-name="ce175">
            <text:p>79,634</text:p>
          </table:table-cell>
          <table:table-cell office:value-type="float" office:value="16.334241315370605" table:formula="of:=[.E57]/[.$E$60]*100" table:style-name="ce175">
            <text:p>16</text:p>
          </table:table-cell>
          <table:table-cell office:value-type="float" office:value="100" table:formula="of:=[.E57]/[.C57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3.6.</text:p>
          </table:table-cell>
          <table:table-cell office:value-type="string" table:style-name="ce161">
            <text:p>glavni pregled drvenih nosivih konstrukcija paviljona 14a i 20 - zakon.obv.</text:p>
          </table:table-cell>
          <table:table-cell office:value-type="float" office:value="6636" table:style-name="ce162">
            <text:p>6,636</text:p>
          </table:table-cell>
          <table:table-cell office:value-type="float" office:value="1.6583490979790432" table:formula="of:=[.C58]/[.$C$60]*100" table:style-name="ce162">
            <text:p>2</text:p>
          </table:table-cell>
          <table:table-cell office:value-type="float" office:value="6636" table:style-name="ce162">
            <text:p>6,636</text:p>
          </table:table-cell>
          <table:table-cell office:value-type="float" office:value="1.3611525902102033" table:formula="of:=[.E58]/[.$E$60]*100" table:style-name="ce162">
            <text:p>1</text:p>
          </table:table-cell>
          <table:table-cell office:value-type="float" office:value="100" table:formula="of:=[.E58]/[.C58]*100" table:style-name="ce199">
            <text:p>100</text:p>
          </table:table-cell>
          <table:table-cell table:number-columns-repeated="16377" table:style-name="ce118"/>
        </table:table-row>
        <table:table-row table:style-name="ro37">
          <table:table-cell office:value-type="string" table:style-name="ce181">
            <text:p>3.7.</text:p>
          </table:table-cell>
          <table:table-cell office:value-type="string" table:style-name="ce176">
            <text:p>projekt mreže i strukturnog kabliranja</text:p>
          </table:table-cell>
          <table:table-cell office:value-type="float" office:value="19908" table:style-name="ce162">
            <text:p>19,908</text:p>
          </table:table-cell>
          <table:table-cell office:value-type="float" office:value="4.9750472939371297" table:formula="of:=[.C59]/[.$C$60]*100" table:style-name="ce162">
            <text:p>5</text:p>
          </table:table-cell>
          <table:table-cell table:number-columns-repeated="2" table:style-name="ce162"/>
          <table:table-cell table:style-name="ce199"/>
          <table:table-cell table:number-columns-repeated="16377" table:style-name="ce118"/>
        </table:table-row>
        <table:table-row table:style-name="ro9">
          <table:table-cell table:style-name="ce191"/>
          <table:table-cell office:value-type="string" table:style-name="ce192">
            <text:p>UKUPNO 1+2+3</text:p>
          </table:table-cell>
          <table:table-cell office:value-type="float" office:value="400157" table:formula="of:=+[.C9]+[.C20]+[.C52]" table:style-name="ce193">
            <text:p>400,157</text:p>
          </table:table-cell>
          <table:table-cell office:value-type="float" office:value="100" table:formula="of:=[.C60]/[.$C$60]*100" table:style-name="ce194">
            <text:p>100.0</text:p>
          </table:table-cell>
          <table:table-cell office:value-type="float" office:value="487528" table:formula="of:=+[.E9]+[.E20]+[.E52]" table:style-name="ce193">
            <text:p>487,528</text:p>
          </table:table-cell>
          <table:table-cell office:value-type="float" office:value="100" table:formula="of:=[.E60]/[.$E$60]*100" table:style-name="ce194">
            <text:p>100.0</text:p>
          </table:table-cell>
          <table:table-cell office:value-type="float" office:value="121.8341800843169" table:formula="of:=[.E60]/[.C60]*100" table:style-name="ce205">
            <text:p>122</text:p>
          </table:table-cell>
          <table:table-cell table:number-columns-repeated="16377" table:style-name="ce116"/>
        </table:table-row>
        <table:table-row table:style-name="ro9">
          <table:table-cell table:number-columns-repeated="4" table:style-name="ce113"/>
          <table:table-cell table:style-name="ce177"/>
          <table:table-cell table:number-columns-repeated="16379" table:style-name="ce113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Print_Area" table:cell-range-address="4-Vrij_investicija.$A$1:4-Vrij_investicija.$G$60" table:base-cell-address="4-Vrij_investicija.$A$1"/>
        </table:named-expressions>
      </table:table>
      <table:table table:name="'file:///H:/Plan%20poslovanja/2023/Plan_poslovanja_2023.-Velesajam.xlsx'#1-Zaposlenost" table:style-name="ta5">
        <table:table-source xlink:href="file:///H:/Plan%20poslovanja/2023/Plan_poslovanja_2023.-Velesajam.xlsx" table:table-name="1-Zaposlenost" table:mode="copy-results-only"/>
        <table:table-column/>
        <table:table-row>
          <table:table-cell office:value-type="string" office:string-value="Trgovačko društvo: Zagrebački velesajam d.o.o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Plan%20poslovanja/2023/Plan_poslovanja_2023.-Velesajam.xlsx'#2-Broj_zaposlenih" table:style-name="ta5">
        <table:table-source xlink:href="file:///H:/Plan%20poslovanja/2023/Plan_poslovanja_2023.-Velesajam.xlsx" table:table-name="2-Broj_zaposleni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3-Fizicki_opseg_usluga" table:style-name="ta5">
        <table:table-source xlink:href="file:///H:/Plan%20poslovanja/2023/Plan_poslovanja_2023.-Velesajam.xlsx" table:table-name="3-Fizicki_opseg_uslu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4-Plan_tekuceg_odrzavanja" table:style-name="ta5">
        <table:table-source xlink:href="file:///H:/Plan%20poslovanja/2023/Plan_poslovanja_2023.-Velesajam.xlsx" table:table-name="4-Plan_tekuceg_odrzavan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5-Plan_investic_odrzavanja" table:style-name="ta5">
        <table:table-source xlink:href="file:///H:/Plan%20poslovanja/2023/Plan_poslovanja_2023.-Velesajam.xlsx" table:table-name="5-Plan_investic_odrzavan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6-Plan_utroska_energ" table:style-name="ta5">
        <table:table-source xlink:href="file:///H:/Plan%20poslovanja/2023/Plan_poslovanja_2023.-Velesajam.xlsx" table:table-name="6-Plan_utroska_en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7-RN_dob_i_gub" table:style-name="ta5">
        <table:table-source xlink:href="file:///H:/Plan%20poslovanja/2023/Plan_poslovanja_2023.-Velesajam.xlsx" table:table-name="7-RN_dob_i_g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8-Bilanca" table:style-name="ta5">
        <table:table-source xlink:href="file:///H:/Plan%20poslovanja/2023/Plan_poslovanja_2023.-Velesajam.xlsx" table:table-name="8-Bil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9-Vrijed_investicija" table:style-name="ta5">
        <table:table-source xlink:href="file:///H:/Plan%20poslovanja/2023/Plan_poslovanja_2023.-Velesajam.xlsx" table:table-name="9-Vrijed_investici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10-Izvori_investicija-1" table:style-name="ta5">
        <table:table-source xlink:href="file:///H:/Plan%20poslovanja/2023/Plan_poslovanja_2023.-Velesajam.xlsx" table:table-name="10-Izvori_investicija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11-Izvori_investicija-3" table:style-name="ta5">
        <table:table-source xlink:href="file:///H:/Plan%20poslovanja/2023/Plan_poslovanja_2023.-Velesajam.xlsx" table:table-name="11-Izvori_investicija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12-Novcani_tijek" table:style-name="ta5">
        <table:table-source xlink:href="file:///H:/Plan%20poslovanja/2023/Plan_poslovanja_2023.-Velesajam.xlsx" table:table-name="12-Novcani_tij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13-Pokaz_uspj" table:style-name="ta5">
        <table:table-source xlink:href="file:///H:/Plan%20poslovanja/2023/Plan_poslovanja_2023.-Velesajam.xlsx" table:table-name="13-Pokaz_us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Plan%20poslovanja/2023/Plan_poslovanja_2023.-Velesajam.xlsx'#2-Broj_radnika" table:style-name="ta5">
        <table:table-source xlink:href="file:///H:/Plan%20poslovanja/2023/Plan_poslovanja_2023.-Velesajam.xlsx" table:table-name="2-Broj_radnik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ktiva1" table:expression="of:=[.#REF!]" table:base-cell-address="1-Zaposlenost.$A$1"/>
        <table:named-expression table:name="aktiva2" table:expression="of:=[.#REF!]" table:base-cell-address="1-Zaposlenost.$A$1"/>
        <table:named-expression table:name="pasiva1" table:expression="of:=[.#REF!]" table:base-cell-address="1-Zaposlenost.$A$1"/>
        <table:named-expression table:name="pasiva2" table:expression="of:=[.#REF!]" table:base-cell-address="1-Zaposlenost.$A$1"/>
        <table:named-expression table:name="UPRIHODI1" table:expression="of:=[.#REF!]" table:base-cell-address="1-Zaposlenost.$A$1"/>
        <table:named-expression table:name="uprihodi2" table:expression="of:=[.#REF!]" table:base-cell-address="1-Zaposlenost.$A$1"/>
        <table:named-expression table:name="urashodi1" table:expression="of:=[.#REF!]" table:base-cell-address="1-Zaposlenost.$A$1"/>
        <table:named-expression table:name="urashodi2" table:expression="of:=[.#REF!]" table:base-cell-address="1-Zaposlen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text>.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Normal_Izvjesce_32_I-III-2004_32_2" style:display-name="Normal_Izvjesce I-III-2004 2" style:family="table-cell" style:data-style-name="N0">
      <style:table-cell-properties style:vertical-align="automatic" fo:background-color="transparent"/>
    </style:style>
    <style:style style:name="Obi_269_no_2002_32_I_32_do_32_V_32_grad_32_novcani_32_tijek" style:display-name="Obično_2002 I do V grad novcani tijek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511811023622047in" fo:margin-left="0.23622047244094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  <style:page-layout style:name="pm3">
      <style:page-layout-properties fo:margin-top="0.511811023622047in" fo:margin-bottom="0.2in" fo:margin-left="0.236220472440945in" fo:margin-right="0.27559055118110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zprimorac</meta:initial-creator>
    <dc:creator>Karmen Trlaja</dc:creator>
    <meta:creation-date>2003-01-16T11:22:49Z</meta:creation-date>
    <dc:date>2024-07-08T11:42:32Z</dc:date>
    <meta:print-date>2023-09-01T07:09:26Z</meta:print-date>
  </office:meta>
</office:document-meta>
</file>